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Lucida Sans1" svg:font-family="'Lucida Sans'" style:font-family-generic="swiss"/>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master-page-name="">
      <style:paragraph-properties fo:margin-left="-2cm" fo:margin-right="-0.499cm" fo:text-indent="0cm" style:auto-text-indent="false" style:page-number="auto" text:number-lines="false" text:line-number="0">
        <style:tab-stops>
          <style:tab-stop style:position="16cm" style:type="right"/>
        </style:tab-stops>
      </style:paragraph-properties>
    </style:style>
    <style:style style:name="P2" style:family="paragraph" style:parent-style-name="Footer">
      <style:text-properties officeooo:paragraph-rsid="003112ac"/>
    </style:style>
    <style:style style:name="P3" style:family="paragraph" style:parent-style-name="Contents_20_3">
      <style:paragraph-properties>
        <style:tab-stops>
          <style:tab-stop style:position="12.502cm" style:type="right" style:leader-style="dotted" style:leader-text="."/>
        </style:tab-stops>
      </style:paragraph-properties>
    </style:style>
    <style:style style:name="P4" style:family="paragraph" style:parent-style-name="Text_20_body">
      <style:text-properties officeooo:paragraph-rsid="002b704e"/>
    </style:style>
    <style:style style:name="P5" style:family="paragraph" style:parent-style-name="Contents_20_1">
      <style:paragraph-properties>
        <style:tab-stops>
          <style:tab-stop style:position="13.501cm" style:type="right" style:leader-style="dotted" style:leader-text="."/>
        </style:tab-stops>
      </style:paragraph-properties>
    </style:style>
    <style:style style:name="P6" style:family="paragraph" style:parent-style-name="Contents_20_2">
      <style:paragraph-properties>
        <style:tab-stops>
          <style:tab-stop style:position="13.002cm" style:type="right" style:leader-style="dotted" style:leader-text="."/>
        </style:tab-stops>
      </style:paragraph-properties>
    </style:style>
    <style:style style:name="P7" style:family="paragraph" style:parent-style-name="Standard">
      <style:text-properties officeooo:paragraph-rsid="0032e08e"/>
    </style:style>
    <style:style style:name="P8" style:family="paragraph" style:parent-style-name="Title">
      <style:text-properties officeooo:rsid="0032e08e" officeooo:paragraph-rsid="0032e08e"/>
    </style:style>
    <style:style style:name="P9" style:family="paragraph" style:parent-style-name="Subtitle">
      <style:text-properties officeooo:rsid="0032e08e" officeooo:paragraph-rsid="0032e08e"/>
    </style:style>
    <style:style style:name="P10" style:family="paragraph" style:parent-style-name="Numbering_20_1_20_Content" style:list-style-name="Numbering_20_1"/>
    <style:style style:name="P11" style:family="paragraph" style:parent-style-name="Numbering_20_1_20_Content_20_Last" style:list-style-name="Numbering_20_1"/>
    <style:style style:name="T1" style:family="text">
      <style:text-properties fo:color="#808080"/>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lt;Titel&gt;</text:p>
      <text:p text:style-name="P9">&lt;Untertitel&gt;</text:p>
      <text:p text:style-name="Contents_20_Heading">Inhalt</text:p>
      <text:table-of-content text:style-name="Sect1" text:protected="true" text:name="Inhaltsverzeichnis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_dhi_waternet_advisor_einleitung_1" text:style-name="Index_20_Link" text:visited-style-name="Index_20_Link">1 DHI WaterNet Advisor – Einleitung<text:tab/>3</text:a></text:p>
          <text:p text:style-name="P5"><text:a xlink:type="simple" xlink:href="#__RefHeading___login_und_user_management_2" text:style-name="Index_20_Link" text:visited-style-name="Index_20_Link">2 Login und User Management<text:tab/>6</text:a></text:p>
          <text:p text:style-name="P6"><text:a xlink:type="simple" xlink:href="#__RefHeading___einstellungen_mit_administratorrechten_3" text:style-name="Index_20_Link" text:visited-style-name="Index_20_Link">2.1 Einstellungen mit Administratorrechten<text:tab/>6</text:a></text:p>
          <text:p text:style-name="P3"><text:a xlink:type="simple" xlink:href="#__RefHeading___benutzer_neu_anlegen_4" text:style-name="Index_20_Link" text:visited-style-name="Index_20_Link">2.1.1 Benutzer neu anlegen<text:tab/>6</text:a></text:p>
          <text:p text:style-name="P3"><text:a xlink:type="simple" xlink:href="#__RefHeading___benutzerrechte_5" text:style-name="Index_20_Link" text:visited-style-name="Index_20_Link">2.1.2 Benutzerrechte<text:tab/>7</text:a></text:p>
          <text:p text:style-name="P3"><text:a xlink:type="simple" xlink:href="#__RefHeading___benutzer_abmelden_6" text:style-name="Index_20_Link" text:visited-style-name="Index_20_Link">2.1.3 Benutzer abmelden<text:tab/>7</text:a></text:p>
          <text:p text:style-name="P6"><text:a xlink:type="simple" xlink:href="#__RefHeading___allgemeine_einstellungen_7" text:style-name="Index_20_Link" text:visited-style-name="Index_20_Link">2.2 Allgemeine Einstellungen<text:tab/>7</text:a></text:p>
          <text:p text:style-name="P5"><text:a xlink:type="simple" xlink:href="#__RefHeading___modell_hochladen_8" text:style-name="Index_20_Link" text:visited-style-name="Index_20_Link">3 Modell hochladen<text:tab/>8</text:a></text:p>
          <text:p text:style-name="P6"><text:a xlink:type="simple" xlink:href="#__RefHeading___neues_modell_erstellen_9" text:style-name="Index_20_Link" text:visited-style-name="Index_20_Link">3.1 Neues Modell erstellen<text:tab/>8</text:a></text:p>
          <text:p text:style-name="P6"><text:a xlink:type="simple" xlink:href="#__RefHeading___gis_layer_hinzufuegen_10" text:style-name="Index_20_Link" text:visited-style-name="Index_20_Link">3.2 GIS Layer hinzufügen<text:tab/>9</text:a></text:p>
          <text:p text:style-name="P5"><text:a xlink:type="simple" xlink:href="#__RefHeading___szenarien_11" text:style-name="Index_20_Link" text:visited-style-name="Index_20_Link">4 Szenarien<text:tab/>11</text:a></text:p>
          <text:p text:style-name="P6"><text:a xlink:type="simple" xlink:href="#__RefHeading___szenarien_oeffnen_und_bearbeiten_12" text:style-name="Index_20_Link" text:visited-style-name="Index_20_Link">4.1 Szenarien öffnen und bearbeiten<text:tab/>11</text:a></text:p>
          <text:p text:style-name="P6"><text:a xlink:type="simple" xlink:href="#__RefHeading___kartenansicht_und_steuerung_13" text:style-name="Index_20_Link" text:visited-style-name="Index_20_Link">4.2 Kartenansicht und Steuerung<text:tab/>12</text:a></text:p>
          <text:p text:style-name="P3"><text:a xlink:type="simple" xlink:href="#__RefHeading___vergroessern_verkleinern_gesamtansicht_14" text:style-name="Index_20_Link" text:visited-style-name="Index_20_Link">4.2.1 Vergrößern / Verkleinern / Gesamtansicht<text:tab/>12</text:a></text:p>
          <text:p text:style-name="P3"><text:a xlink:type="simple" xlink:href="#__RefHeading___lesezeichen_15" text:style-name="Index_20_Link" text:visited-style-name="Index_20_Link">4.2.2 Lesezeichen<text:tab/>12</text:a></text:p>
          <text:p text:style-name="P3"><text:a xlink:type="simple" xlink:href="#__RefHeading___standort_16" text:style-name="Index_20_Link" text:visited-style-name="Index_20_Link">4.2.3 Standort<text:tab/>12</text:a></text:p>
          <text:p text:style-name="P3"><text:a xlink:type="simple" xlink:href="#__RefHeading___modell-layer_17" text:style-name="Index_20_Link" text:visited-style-name="Index_20_Link">4.2.4 Modell-Layer<text:tab/>13</text:a></text:p>
          <text:p text:style-name="P3"><text:a xlink:type="simple" xlink:href="#__RefHeading___elemente_suchen_18" text:style-name="Index_20_Link" text:visited-style-name="Index_20_Link">4.2.5 Elemente suchen<text:tab/>14</text:a></text:p>
          <text:p text:style-name="P3"><text:a xlink:type="simple" xlink:href="#__RefHeading___elemente_beschriften_19" text:style-name="Index_20_Link" text:visited-style-name="Index_20_Link">4.2.6 Elemente beschriften<text:tab/>17</text:a></text:p>
          <text:p text:style-name="P5"><text:a xlink:type="simple" xlink:href="#__RefHeading___bearbeitung_20" text:style-name="Index_20_Link" text:visited-style-name="Index_20_Link">5 Bearbeitung<text:tab/>18</text:a></text:p>
          <text:p text:style-name="P6"><text:a xlink:type="simple" xlink:href="#__RefHeading___modellbearbeitung_21" text:style-name="Index_20_Link" text:visited-style-name="Index_20_Link">5.1 Modellbearbeitung<text:tab/>18</text:a></text:p>
          <text:p text:style-name="P6"><text:a xlink:type="simple" xlink:href="#__RefHeading___spezialbearbeitung_22" text:style-name="Index_20_Link" text:visited-style-name="Index_20_Link">5.2 Spezialbearbeitung<text:tab/>20</text:a></text:p>
          <text:p text:style-name="P5"><text:a xlink:type="simple" xlink:href="#__RefHeading___analysen_23" text:style-name="Index_20_Link" text:visited-style-name="Index_20_Link">6 Analysen<text:tab/>21</text:a></text:p>
          <text:p text:style-name="P6"><text:a xlink:type="simple" xlink:href="#__RefHeading___hydraulik_24" text:style-name="Index_20_Link" text:visited-style-name="Index_20_Link">6.1 Hydraulik<text:tab/>21</text:a></text:p>
          <text:p text:style-name="P6"><text:a xlink:type="simple" xlink:href="#__RefHeading___loeschwasser_25" text:style-name="Index_20_Link" text:visited-style-name="Index_20_Link">6.2 Löschwasser<text:tab/>22</text:a></text:p>
          <text:p text:style-name="P3"><text:a xlink:type="simple" xlink:href="#__RefHeading___verfuegbarer_wasserdruck_26" text:style-name="Index_20_Link" text:visited-style-name="Index_20_Link">6.2.1 Verfügbarer Wasserdruck<text:tab/>22</text:a></text:p>
          <text:p text:style-name="P3"><text:a xlink:type="simple" xlink:href="#__RefHeading___verfuegbare_loeschwassermenge_27" text:style-name="Index_20_Link" text:visited-style-name="Index_20_Link">6.2.2 Verfügbare Löschwassermenge<text:tab/>22</text:a></text:p>
          <text:p text:style-name="P3"><text:a xlink:type="simple" xlink:href="#__RefHeading___frei_auslaufender_hydrant_28" text:style-name="Index_20_Link" text:visited-style-name="Index_20_Link">6.2.3 Frei auslaufender Hydrant<text:tab/>23</text:a></text:p>
          <text:p text:style-name="P6"><text:a xlink:type="simple" xlink:href="#__RefHeading___netzkapazitaet_29" text:style-name="Index_20_Link" text:visited-style-name="Index_20_Link">6.3 Netzkapazität<text:tab/>23</text:a></text:p>
          <text:p text:style-name="P6"><text:a xlink:type="simple" xlink:href="#__RefHeading___wasseralter_30" text:style-name="Index_20_Link" text:visited-style-name="Index_20_Link">6.4 Wasseralter<text:tab/>24</text:a></text:p>
          <text:p text:style-name="P6"><text:a xlink:type="simple" xlink:href="#__RefHeading___wasserherkunft_31" text:style-name="Index_20_Link" text:visited-style-name="Index_20_Link">6.5 Wasserherkunft<text:tab/>25</text:a></text:p>
          <text:p text:style-name="P6"><text:a xlink:type="simple" xlink:href="#__RefHeading___stoffeintrag_32" text:style-name="Index_20_Link" text:visited-style-name="Index_20_Link">6.6 Stoffeintrag<text:tab/>25</text:a></text:p>
          <text:p text:style-name="P6"><text:a xlink:type="simple" xlink:href="#__RefHeading___netzverfolgung_33" text:style-name="Index_20_Link" text:visited-style-name="Index_20_Link">6.7 Netzverfolgung<text:tab/>26</text:a></text:p>
          <text:p text:style-name="P6"><text:a xlink:type="simple" xlink:href="#__RefHeading___sperrkonzept_34" text:style-name="Index_20_Link" text:visited-style-name="Index_20_Link">6.8 Sperrkonzept<text:tab/>26</text:a></text:p>
          <text:p text:style-name="P3"><text:a xlink:type="simple" xlink:href="#__RefHeading___schieber_finden_35" text:style-name="Index_20_Link" text:visited-style-name="Index_20_Link">6.8.1 Schieber finden<text:tab/>27</text:a></text:p>
          <text:p text:style-name="P6"><text:a xlink:type="simple" xlink:href="#__RefHeading___variantenvergleich_36" text:style-name="Index_20_Link" text:visited-style-name="Index_20_Link">6.9 Variantenvergleich<text:tab/>27</text:a></text:p>
          <text:p text:style-name="P5"><text:a xlink:type="simple" xlink:href="#__RefHeading___ergebnisdarstellungzeitserie_und_laengsschnitt_37" text:style-name="Index_20_Link" text:visited-style-name="Index_20_Link">7 Ergebnisdarstellung: Zeitserie und Längsschnitt<text:tab/>29</text:a></text:p>
          <text:p text:style-name="P6"><text:a xlink:type="simple" xlink:href="#__RefHeading___zeitserie_38" text:style-name="Index_20_Link" text:visited-style-name="Index_20_Link">7.1 Zeitserie<text:tab/>29</text:a></text:p>
          <text:p text:style-name="P3"><text:a xlink:type="simple" xlink:href="#__RefHeading___interaktive_groessenaenderung_39" text:style-name="Index_20_Link" text:visited-style-name="Index_20_Link">7.1.1 Interaktive Größenänderung<text:tab/>29</text:a></text:p>
          <text:p text:style-name="P3"><text:a xlink:type="simple" xlink:href="#__RefHeading___auswahl_eines_layers_uebernehmen_40" text:style-name="Index_20_Link" text:visited-style-name="Index_20_Link">7.1.2 Auswahl eines Layers übernehmen<text:tab/>30</text:a></text:p>
          <text:p text:style-name="P6"><text:a xlink:type="simple" xlink:href="#__RefHeading___laengsschnitt_41" text:style-name="Index_20_Link" text:visited-style-name="Index_20_Link">7.2 Längsschnitt<text:tab/>30</text:a></text:p>
          <text:p text:style-name="P5"><text:soft-page-break/><text:a xlink:type="simple" xlink:href="#__RefHeading___ergebnis-layer_42" text:style-name="Index_20_Link" text:visited-style-name="Index_20_Link">8 Ergebnis-Layer<text:tab/>32</text:a></text:p>
          <text:p text:style-name="P6"><text:a xlink:type="simple" xlink:href="#__RefHeading___hydraulik-ergebnislayer_43" text:style-name="Index_20_Link" text:visited-style-name="Index_20_Link">8.1 Hydraulik-Ergebnislayer<text:tab/>32</text:a></text:p>
          <text:p text:style-name="P3"><text:a xlink:type="simple" xlink:href="#__RefHeading___zwischenueberschrift_44" text:style-name="Index_20_Link" text:visited-style-name="Index_20_Link">8.1.1 Zwischenüberschrift<text:tab/>32</text:a></text:p>
          <text:p text:style-name="P6"><text:a xlink:type="simple" xlink:href="#__RefHeading___wasseralter-ergebnislayer_45" text:style-name="Index_20_Link" text:visited-style-name="Index_20_Link">8.2 Wasseralter-Ergebnislayer<text:tab/>34</text:a></text:p>
          <text:p text:style-name="P6"><text:a xlink:type="simple" xlink:href="#__RefHeading___wasserherkunft-ergebnislayer_46" text:style-name="Index_20_Link" text:visited-style-name="Index_20_Link">8.3 Wasserherkunft-Ergebnislayer<text:tab/>35</text:a></text:p>
          <text:p text:style-name="P6"><text:a xlink:type="simple" xlink:href="#__RefHeading___stoffeintrag-ergebnislayer_47" text:style-name="Index_20_Link" text:visited-style-name="Index_20_Link">8.4 Stoffeintrag-Ergebnislayer<text:tab/>35</text:a></text:p>
          <text:p text:style-name="P6"><text:a xlink:type="simple" xlink:href="#__RefHeading___netzverfolgung-ergebnislayer_48" text:style-name="Index_20_Link" text:visited-style-name="Index_20_Link">8.5 Netzverfolgung-Ergebnislayer<text:tab/>36</text:a></text:p>
          <text:p text:style-name="P6"><text:a xlink:type="simple" xlink:href="#__RefHeading___variantenvergleich-ergebnislayer_49" text:style-name="Index_20_Link" text:visited-style-name="Index_20_Link">8.6 Variantenvergleich-Ergebnislayer<text:tab/>36</text:a></text:p>
          <text:p text:style-name="P5"><text:a xlink:type="simple" xlink:href="#__RefHeading___Toc2255_3523103123" text:style-name="Index_20_Link" text:visited-style-name="Index_20_Link">9 Überschrift 1<text:tab/>37</text:a></text:p>
          <text:p text:style-name="P6"><text:a xlink:type="simple" xlink:href="#__RefHeading___Toc2162_470416914" text:style-name="Index_20_Link" text:visited-style-name="Index_20_Link">9.1 Überschrift 2: Normaler Text<text:tab/>37</text:a></text:p>
          <text:p text:style-name="P3"><text:a xlink:type="simple" xlink:href="#__RefHeading___Toc2268_470416914" text:style-name="Index_20_Link" text:visited-style-name="Index_20_Link">9.1.1 Überschrift 3: Wurzel-Formatvorlagen<text:tab/>37</text:a></text:p>
        </text:index-body>
      </text:table-of-content>
      <text:p text:style-name="P4"/>
      <text:p text:style-name="Standard"/>
      <text:p text:style-name="P7">DOKUWIKI-ODT-INSERT</text:p>
      <text:p text:style-name="Standard"/>
      <text:p text:style-name="Standard">DOKUWIKI-ODT-CUT-START</text:p>
      <text:p text:style-name="Standard">DER FOLGENDE BLOCK IST ZU LÖSCHEN</text:p>
      <text:h text:style-name="Heading_20_1" text:outline-level="1"><text:bookmark-start text:name="__RefHeading___Toc2255_3523103123"/>Überschrift 1<text:bookmark-end text:name="__RefHeading___Toc2255_3523103123"/></text:h>
      <text:h text:style-name="Heading_20_2" text:outline-level="2"><text:bookmark-start text:name="__RefHeading___Toc2162_470416914"/>Überschrift 2: Normaler Text<text:bookmark-end text:name="__RefHeading___Toc2162_470416914"/></text:h>
      <text:p text:style-name="Text_20_body">Textkörper: Eine wunderbare Heiterkeit hat meine ganze Seele eingenommen, gleich den süßen Frühlingsmorgen, die ich mit ganzem Herzen genieße. Ich bin allein und freue mich meines Lebens in dieser Gegend, die für solche Seelen geschaffen ist wie die meine.<text:note text:id="ftn1" text:note-class="footnote"><text:note-citation>1</text:note-citation><text:note-body><text:p text:style-name="Footnote">Fußnotentext: Ich bin so glücklich, mein Bester, so ganz in dem Gefühle von ruhigem Dasein versunken, dass meine Kunst darunter leidet.</text:p></text:note-body></text:note></text:p>
      <text:p text:style-name="Text_20_body">Textkörper: Ich bin so glücklich, mein Bester, so ganz in dem Gefühle von ruhigem Dasein<text:note text:id="ftn2" text:note-class="footnote"><text:note-citation>2</text:note-citation><text:note-body><text:p text:style-name="Footnote">Fußnotentext: Ich bin so glücklich, mein Bester, so ganz in dem Gefühle von ruhigem Dasein versunken, dass meine Kunst darunter leidet.</text:p></text:note-body></text:note> versunken, dass meine Kunst darunter leidet. Ich könnte jetzt nicht zeichnen, nicht einen Strich, und bin nie ein größerer Maler gewesen als in diesen Augenblicken.</text:p>
      <text:h text:style-name="Heading_20_3" text:outline-level="3"><text:bookmark-start text:name="__RefHeading___Toc2268_470416914"/>Überschrift 3: Wurzel-Formatvorlagen<text:bookmark-end text:name="__RefHeading___Toc2268_470416914"/></text:h>
      <text:p text:style-name="Text_20_body">Textkörper: Eine wunderbare Heiterkeit hat meine ganze Seele eingenommen, gleich den süßen Frühlingsmorgen, die ich mit ganzem Herzen genieße. Ich bin allein und freue mich meines Lebens in dieser Gegend, die für solche Seelen geschaffen ist wie die meine.</text:p>
      <text:p text:style-name="Heading">Überschrift: dient nur als Ausgangspunkt für die anderen Überschrift-Formatierungen</text:p>
      <text:p text:style-name="Standard">Standard: dient nur als Ausgangspunkt für die anderen Formatvorlagen.</text:p>
      <text:p text:style-name="Text_20_body">Textkörper: Ich bin so glücklich, mein Bester, so ganz in dem Gefühle von ruhigem Dasein versunken, dass meine Kunst darunter leidet. Ich könnte jetzt nicht zeichnen, nicht einen Strich, und bin nie ein größerer Maler gewesen als in diesen Augenblicken.</text:p>
      <text:h text:style-name="Heading_20_4" text:outline-level="4">Überschrift 4: Listen</text:h>
      <text:p text:style-name="Text_20_body">Ich bin so glücklich, mein Bester, so ganz in dem Gefühle von ruhigem Dasein versunken, dass meine Kunst darunter leidet. Ich könnte jetzt nicht zeichnen, nicht einen Strich, und bin nie ein größerer Maler gewesen als in diesen Augenblicke.</text:p>
      <text:p text:style-name="Text_20_body">Wenn das liebe Tal um mich dampft, und die hohe Sonne an der Oberfläche der undurchdringlichen Finsternis meines Waldes ruht, und nur einzelne Strahlen sich in das innere Heiligtum stehlen, ich dann im hohen Grase am fallenden <text:soft-page-break/>Bache liege, und näher an der Erde tausend mannigfaltige Gräschen mir merkwürdig werden;</text:p>
      <text:p text:style-name="Text_20_body">Eine Unsortierte Liste wird mit der englischsprachigen Formatvorlage „List 1 Content“ and ODT übergeben:</text:p>
      <text:list xml:id="list819719792" text:style-name="List_20_1">
        <text:list-item>
          <text:p text:style-name="List_20_1_20_Content_20_First">List 1 Content First: <text:a xlink:type="simple" xlink:href="#waternetadvisor:anleitungen:login-users" text:style-name="Local_20_link" text:visited-style-name="Visited_20_Local_20_Link">Lo</text:a><text:a xlink:type="simple" xlink:href="#waternetadvisor:anleitungen:login-users" text:style-name="Local_20_link" text:visited-style-name="Visited_20_Local_20_Link">cal Link</text:a></text:p>
        </text:list-item>
        <text:list-item>
          <text:p text:style-name="List_20_1_20_Content">List 1 Content: <text:a xlink:type="simple" xlink:href="#waternetadvisor:anleitungen:modell" text:style-name="Local_20_link" text:visited-style-name="Visited_20_Local_20_Link">Local Link</text:a></text:p>
        </text:list-item>
        <text:list-item>
          <text:p text:style-name="List_20_1_20_Content_20_Last">List 1 Content Last: <text:a xlink:type="simple" xlink:href="#waternetadvisor:anleitungen:ergebnisse" text:style-name="Internet_20_link" text:visited-style-name="Visited_20_Internet_20_Link">Local Link</text:a></text:p>
        </text:list-item>
      </text:list>
      <text:p text:style-name="Text_20_body">Eine Nummerierte Liste wird mit der englischsprachigen Formatvorlage „Numbering 1 Content“ and ODT übergeben:</text:p>
      <text:list xml:id="list4055008355" text:style-name="Numbering_20_1">
        <text:list-item>
          <text:p text:style-name="Numbering_20_1_20_Content_20_First">Numbering 1 Content First: Kartenansicht</text:p>
        </text:list-item>
        <text:list-item>
          <text:p text:style-name="P10">Numbering 1 Content: Inhalt mit Modell- und GIS-Layer</text:p>
        </text:list-item>
        <text:list-item>
          <text:p text:style-name="P10">Numbering 1 Content: Information zu dem ausgewählten Element</text:p>
        </text:list-item>
        <text:list-item>
          <text:p text:style-name="P10">Numbering 1 Content: Analyse (z.B. Netzbearbeitung, hydraulische Simulation, Löschwasserberechnung, etc.)</text:p>
        </text:list-item>
        <text:list-item>
          <text:p text:style-name="P11">Numbering 1 Content Last: Auswahl auf Modelle, Szenarien und Kartenansicht</text:p>
        </text:list-item>
      </text:list>
      <text:p text:style-name="Text_20_body">Wenn das liebe Tal um mich dampft, und die hohe Sonne an der Oberfläche der undurchdringlichen Finsternis meines Waldes ruht, und nur einzelne Strahlen sich in das innere Heiligtum stehlen, ich dann im hohen Grase am fallenden Bache liege, und näher an der Erde tausend mannigfaltige Gräschen mir merkwürdig werden;</text:p>
      <text:h text:style-name="Heading_20_5" text:outline-level="5">Überschrift 5: Bilder</text:h>
      <text:p text:style-name="Text_20_body"/>
      <text:p text:style-name="Standard">DOKUWIKI-ODT-CUT-STO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Lucida Sans1" svg:font-family="'Lucida Sans'" style:font-family-generic="swiss"/>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properties style:font-name="Liberation Serif1" fo:font-family="'Liberation Serif'" style:font-style-name="Standard" style:font-family-generic="roman" style:font-pitch="variable" fo:font-weight="normal"/>
    </style:style>
    <style:style style:name="Text_20_body" style:display-name="Text body" style:family="paragraph" style:parent-style-name="Standard" style:class="text">
      <style:paragraph-properties fo:margin-left="0cm" fo:margin-right="0cm" fo:margin-top="0.25cm" fo:margin-bottom="0cm" loext:contextual-spacing="false" fo:line-height="115%"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0.199cm" loext:contextual-spacing="false" fo:text-indent="-2cm" style:auto-text-indent="false" style:page-number="auto" fo:break-before="page"/>
      <style:text-properties fo:color="#005a8c" fo:font-size="130%" fo:font-weight="bold"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left="-2cm" fo:margin-right="0cm" fo:margin-top="0.4cm" fo:margin-bottom="0cm" loext:contextual-spacing="false" fo:text-indent="0cm" style:auto-text-indent="false"/>
      <style:text-properties fo:color="#005a8c"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4cm" fo:margin-bottom="0cm" loext:contextual-spacing="false" fo:text-indent="0cm" style:auto-text-indent="false"/>
      <style:text-properties fo:color="#005a8c"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cm" fo:margin-bottom="0cm" loext:contextual-spacing="false" fo:text-indent="0cm" style:auto-text-indent="false" style:page-number="auto"/>
      <style:text-properties fo:color="#005a8c" fo:font-size="90%" fo:font-style="normal"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3cm" fo:margin-bottom="0cm" loext:contextual-spacing="false" fo:text-indent="0cm" style:auto-text-indent="false"/>
      <style:text-properties fo:font-size="85%" fo:font-weight="bold" style:font-size-asian="85%" style:font-weight-asian="bold" style:font-size-complex="85%" style:font-weight-complex="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draw:opacity="100%"/>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master-page-name="">
      <style:paragraph-properties fo:margin-left="0cm" fo:margin-right="0cm" fo:margin-top="0.42cm" fo:margin-bottom="0.21cm" loext:contextual-spacing="false" fo:text-indent="0cm" style:auto-text-indent="false" style:page-number="auto" fo:break-before="page" text:number-lines="false" text:line-number="0"/>
      <style:text-properties fo:color="#005a8c" fo:font-size="130%" fo:font-weight="bold" style:font-size-asian="16pt" style:font-weight-asian="bold" style:font-size-complex="16pt" style:font-weight-complex="normal"/>
    </style:style>
    <style:style style:name="Numbering_20_1_20_Content" style:display-name="Numbering 1 Content" style:family="paragraph" style:parent-style-name="Standard" style:list-style-name="Numbering_20_1">
      <style:paragraph-properties fo:margin-left="1.199cm" fo:margin-right="0cm" fo:text-indent="-0.25cm" style:auto-text-indent="false"/>
    </style:style>
    <style:style style:name="Numbering_20_1_20_Content_20_First" style:display-name="Numbering 1 Content First" style:family="paragraph" style:parent-style-name="Numbering_20_1_20_Content" style:next-style-name="Text_20_body" style:class="html">
      <style:paragraph-properties fo:margin-top="0.499cm" fo:margin-bottom="0cm" loext:contextual-spacing="false"/>
    </style:style>
    <style:style style:name="Numbering_20_1_20_Content_20_Last" style:display-name="Numbering 1 Content Last" style:family="paragraph" style:parent-style-name="Numbering_20_1_20_Content" style:next-style-name="Text_20_body" style:class="html">
      <style:paragraph-properties fo:margin-top="0cm" fo:margin-bottom="0.25cm" loext:contextual-spacing="false"/>
    </style:style>
    <style:style style:name="List_20_1_20_Content" style:display-name="List 1 Content" style:family="paragraph" style:parent-style-name="Standard" style:list-style-name="List_20_1">
      <loext:graphic-properties draw:fill="none" draw:fill-color="#729fcf"/>
      <style:paragraph-properties fo:margin-left="1cm" fo:margin-right="0cm" fo:text-indent="-0.25cm" style:auto-text-indent="false" fo:background-color="transparent">
        <style:tab-stops/>
      </style:paragraph-properties>
    </style:style>
    <style:style style:name="List_20_1_20_Content_20_First" style:display-name="List 1 Content First" style:family="paragraph" style:parent-style-name="List_20_1_20_Content" style:next-style-name="Text_20_body" style:class="html">
      <style:paragraph-properties fo:margin-top="0.499cm" fo:margin-bottom="0cm" loext:contextual-spacing="false"/>
    </style:style>
    <style:style style:name="List_20_1_20_Content_20_Last" style:display-name="List 1 Content Last" style:family="paragraph" style:parent-style-name="List_20_1_20_Content" style:next-style-name="Text_20_body" style:class="html">
      <style:paragraph-properties fo:margin-top="0cm" fo:margin-bottom="0.25cm" loext:contextual-spacing="false"/>
    </style:style>
    <style:style style:name="Header" style:family="paragraph" style:parent-style-name="Standard" style:class="extra">
      <style:paragraph-properties fo:margin-left="-2cm" fo:margin-right="-0.499cm" fo:text-indent="0cm" style:auto-text-indent="false" text:number-lines="false" text:line-number="0">
        <style:tab-stops>
          <style:tab-stop style:position="16cm" style:type="right"/>
        </style:tab-stops>
      </style:paragraph-properties>
    </style:style>
    <style:style style:name="Footer" style:family="paragraph" style:parent-style-name="Standard" style:class="extra">
      <style:paragraph-properties fo:margin-left="-2cm" fo:margin-right="0cm" fo:text-indent="0cm" style:auto-text-indent="false" text:number-lines="false" text:line-number="0">
        <style:tab-stops>
          <style:tab-stop style:position="15.499cm" style:type="right"/>
        </style:tab-stops>
      </style:paragraph-properties>
      <style:text-properties fo:font-size="10pt"/>
    </style:style>
    <style:style style:name="Header_20_left" style:display-name="Header left" style:family="paragraph" style:parent-style-name="Standard" style:class="extra">
      <style:paragraph-properties fo:margin-left="0cm" fo:margin-right="0cm" fo:margin-top="1cm" fo:margin-bottom="0cm" loext:contextual-spacing="false" fo:text-indent="-2cm" style:auto-text-indent="false" text:number-lines="false" text:line-number="0">
        <style:tab-stops>
          <style:tab-stop style:position="6.75cm" style:type="center"/>
          <style:tab-stop style:position="13.501cm" style:type="right"/>
        </style:tab-stops>
      </style:paragraph-properties>
    </style:style>
    <style:style style:name="Frame_20_contents" style:display-name="Frame contents" style:family="paragraph" style:parent-style-name="Standard" style:class="extra"/>
    <style:style style:name="Figure" style:family="paragraph" style:parent-style-name="Caption" style:class="extra"/>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cm" loext:contextual-spacing="false" fo:text-indent="0cm" style:auto-text-indent="false">
        <style:tab-stops>
          <style:tab-stop style:position="13.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502cm" style:type="right" style:leader-style="dotted" style:leader-text="."/>
        </style:tab-stops>
      </style:paragraph-properties>
    </style:style>
    <style:style style:name="Title" style:family="paragraph" style:parent-style-name="Heading" style:next-style-name="Text_20_body" style:class="chapter" style:master-page-name="">
      <style:paragraph-properties fo:margin-top="19.001cm" fo:margin-bottom="0.21cm" loext:contextual-spacing="false" fo:text-align="end" style:justify-single-word="false" style:page-number="auto"/>
      <style:text-properties fo:color="#005a8c" fo:font-size="24pt" fo:font-weight="bold" style:font-size-asian="28pt" style:font-weight-asian="bold" style:font-size-complex="28pt" style:font-weight-complex="normal"/>
    </style:style>
    <style:style style:name="Subtitle" style:family="paragraph" style:parent-style-name="Heading" style:next-style-name="Text_20_body" style:class="chapter">
      <style:paragraph-properties fo:margin-left="-0.199cm" fo:margin-right="0cm" fo:margin-top="0.199cm" fo:margin-bottom="0cm" loext:contextual-spacing="false" fo:text-align="end" style:justify-single-word="false" fo:text-indent="0cm" style:auto-text-indent="false"/>
      <style:text-properties fo:color="#005a8c" fo:font-size="16pt" style:font-size-asian="18pt" style:font-size-complex="18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style:text-underline-style="dotted" style:text-underline-width="auto" style:text-underline-color="font-color" fo:font-weight="normal"/>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Symbol" style:family="text"/>
    <style:style style:name="Footnote_20_Anchor" style:display-name="Footnote Anchor" style:family="text">
      <style:text-properties fo:color="#2b73b7" style:text-position="33% 80%"/>
    </style:style>
    <style:style style:name="List_20_Symbols" style:display-name="List Symbols"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suffix=")" style:num-format="a">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fo:text-align="end">
          <style:list-level-label-alignment text:label-followed-by="listtab" text:list-tab-stop-position="1cm" fo:margin-left="1cm"/>
        </style:list-level-properties>
        <style:text-properties style:font-name="OpenSymbol"/>
      </text:list-level-style-bullet>
      <text:list-level-style-bullet text:level="2" text:style-name="Numbering_20_Symbols" text:bullet-char="•">
        <style:list-level-properties text:list-level-position-and-space-mode="label-alignment" fo:text-align="end">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text:list-level-position-and-space-mode="label-alignment" fo:text-align="end">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text:list-level-position-and-space-mode="label-alignment" fo:text-align="end">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10.25cm" fo:text-indent="-0.25cm" fo:margin-left="10.25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1.251cm" fo:text-indent="-0.25cm" fo:margin-left="1.251cm"/>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text:list-tab-stop-position="2.251cm" fo:text-indent="-0.25cm" fo:margin-left="2.251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3.251cm" fo:text-indent="-0.25cm" fo:margin-left="3.251cm"/>
        </style:list-level-properties>
      </text:list-level-style-number>
      <text:list-level-style-number text:level="4" text:style-name="Numbering_20_Symbols" style:num-suffix="." style:num-format="A">
        <style:list-level-properties text:list-level-position-and-space-mode="label-alignment" fo:text-align="end">
          <style:list-level-label-alignment text:label-followed-by="listtab" text:list-tab-stop-position="4.249cm" fo:text-indent="-0.25cm" fo:margin-left="4.24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249cm" fo:text-indent="-0.25cm" fo:margin-left="5.249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249cm" fo:text-indent="-0.25cm" fo:margin-left="6.249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25cm" fo:text-indent="-0.25cm" fo:margin-left="7.25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8.25cm" fo:text-indent="-0.25cm" fo:margin-left="8.25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9.25cm" fo:text-indent="-0.25cm" fo:margin-left="9.25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0.25cm" fo:text-indent="-0.25cm" fo:margin-left="10.2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2cm" fo:margin-right="-0.499cm" fo:text-indent="0cm" style:auto-text-indent="false" style:page-number="auto" text:number-lines="false" text:line-number="0">
        <style:tab-stops>
          <style:tab-stop style:position="16cm" style:type="right"/>
        </style:tab-stops>
      </style:paragraph-properties>
    </style:style>
    <style:style style:name="MP2" style:family="paragraph" style:parent-style-name="Footer">
      <style:text-properties officeooo:paragraph-rsid="003112ac"/>
    </style:style>
    <style:style style:name="MT1" style:family="text">
      <style:text-properties fo:color="#808080"/>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cm" fo:margin-left="4.75cm" fo:margin-right="2.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499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4" text:anchor-type="as-char" svg:width="5.061cm" svg:height="0.3cm" draw:z-index="5"><draw:image xlink:href="Pictures/10000201000001F40000001D3E44F75D3575E181.png" xlink:type="simple" xlink:show="embed" xlink:actuate="onLoad" loext:mime-type="image/png"/></draw:frame><text:s/><text:tab/> <draw:frame draw:style-name="Mfr1" draw:name="Bild5" text:anchor-type="as-char" svg:width="2.27cm" svg:height="1.281cm" draw:z-index="9"><draw:image xlink:href="Pictures/100002010000008C00000052FF02505ECE16F23A.png" xlink:type="simple" xlink:show="embed" xlink:actuate="onLoad" loext:mime-type="image/png"/></draw:frame></text:p>
      </style:header>
      <loext:header-first>
        <text:p text:style-name="MP1"><text:tab/> <draw:frame draw:style-name="Mfr1" draw:name="Bild7" text:anchor-type="as-char" svg:width="2.27cm" svg:height="1.281cm" draw:z-index="1"><draw:image xlink:href="Pictures/100002010000008C00000052FF02505ECE16F23A.png" xlink:type="simple" xlink:show="embed" xlink:actuate="onLoad" loext:mime-type="image/png"/></draw:frame></text:p>
      </loext:header-first>
      <style:footer>
        <text:p text:style-name="Footer">© DHI – <text:chapter text:display="name" text:outline-level="1">Überschrift 1</text:chapter><text:tab/><text:page-number text:select-page="current">5</text:page-number></text:p>
      </style:footer>
      <loext:footer-first>
        <text:p text:style-name="MP2"><draw:frame draw:style-name="Mfr1" draw:name="Bild1" text:anchor-type="as-char" svg:width="5.061cm" svg:height="0.3cm" draw:z-index="0"><draw:image xlink:href="Pictures/10000201000001F40000001D3E44F75D3575E181.png" xlink:type="simple" xlink:show="embed" xlink:actuate="onLoad" loext:mime-type="image/png"/></draw:frame><text:tab/><text:span text:style-name="MT1"><text:file-name text:display="name-and-extension">dhi-manual-vorlage_mit-titelblatt-inhaltsverzeichnis.odt</text:file-name></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Generated</meta:initial-creator>
    <meta:creation-date>1970-01-01T01::00:00</meta:creation-date>
    <dc:date>2019-04-29T09:53:25.208000000</dc:date>
    <dc:language>en-US</dc:language>
    <meta:editing-cycles>7</meta:editing-cycles>
    <meta:editing-duration>PT38M52S</meta:editing-duration>
    <dc:title>DHI WaterNet Advisor Handbuch</dc:title>
    <meta:document-statistic meta:table-count="0" meta:image-count="4" meta:object-count="0" meta:page-count="5" meta:paragraph-count="89" meta:word-count="688" meta:character-count="4708" meta:non-whitespace-character-count="4110"/>
  </office:meta>
</office:document-meta>
</file>