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anleitungen_siedlungsentwaesserung"/><text:bookmark-start text:name="__RefHeading___anleitungen_zum_arbeiten_in_der_siedlungsentwaesserung_1"/><text:bookmark-start text:name="anleitungen_zum_arbeiten_in_der_siedlungsentwaesserung"/>Anleitungen zum Arbeiten in der Siedlungsentwässerung<text:bookmark-end text:name="__RefHeading___anleitungen_zum_arbeiten_in_der_siedlungsentwaesserung_1"/><text:bookmark-end text:name="anleitungen_zum_arbeiten_in_der_siedlungsentwaesserung"/></text:h>
      <text:p text:style-name="Text_20_body">⯇ Zurück zu <text:a xlink:type="simple" xlink:href="https://wiki.mikepoweredbydhi.com/mikeplus/start" text:style-name="Internet_20_link" text:visited-style-name="Visited_20_Internet_20_Link">MIKE+</text:a></text:p>
      <text:h text:style-name="Heading_20_2" text:outline-level="2"><text:bookmark-start text:name="__RefHeading___schnelleinstieg_2"/><text:bookmark-start text:name="schnelleinstieg"/>Schnelleinstieg<text:bookmark-end text:name="__RefHeading___schnelleinstieg_2"/><text:bookmark-end text:name="schnelleinstieg"/></text:h>
      <text:p text:style-name="Text_20_body">Die Modellierung der Hydrodynamik von Regenereignissen und Abwassernetzen in MIKE+ erfordert ein vertieftes Verständnis der erforderlichen Informationen und Daten. Die folgenden Kapitel geben Einblick in die Modellierung der Siedlungsentwässerung in MIKE+. Es soll damit die Chance geboten werden, an Hand eines Übungsbeispiels essentielle Grundlagen zu erlernen. Beachten Sie bitte, dass es sich hierbei nicht um eine vollständige Erklärung des Programms handelt. Gerne können Sie an einer unserer Schulung teilnehmen, falls Ihr Interesse an einer vollständigen Modellierung durch diesen Schnelleinstieg geweckt wurde. </text:p>
      <text:list text:style-name="List_20_1" text:continue-numbering="false">
        <text:list-item>
          <text:p text:style-name="List_20_1_Content_First"> <text:a xlink:type="simple" xlink:href="https://wiki.mikepoweredbydhi.com/mikeplus/anleitungen/schnelleinstieg_cs_erstellen" text:style-name="Internet_20_link" text:visited-style-name="Visited_20_Internet_20_Link">Erstellen eines neuen Projekts &amp; Laden eines Hintergrundbildes</text:a></text:p>
        </text:list-item>
        <text:list-item>
          <text:p text:style-name="List_20_1_Content"> <text:a xlink:type="simple" xlink:href="https://wiki.mikepoweredbydhi.com/mikeplus/anleitungen/schnelleinstieg_cs_digitalisieren" text:style-name="Internet_20_link" text:visited-style-name="Visited_20_Internet_20_Link">Digitalisierung des Kanalnetz und Attributeingabe</text:a></text:p>
        </text:list-item>
        <text:list-item>
          <text:p text:style-name="List_20_1_Content">  <text:a xlink:type="simple" xlink:href="https://wiki.mikepoweredbydhi.com/mikeplus/anleitungen/schnelleinstieg_cs_einzugsgebiete" text:style-name="Internet_20_link" text:visited-style-name="Visited_20_Internet_20_Link">Einzugsgebiete</text:a></text:p>
        </text:list-item>
        <text:list-item>
          <text:p text:style-name="List_20_1_Content">  <text:a xlink:type="simple" xlink:href="https://wiki.mikepoweredbydhi.com/mikeplus/anleitungen/schnelleinstieg_cs_namodell" text:style-name="Internet_20_link" text:visited-style-name="Visited_20_Internet_20_Link">Niederschlag-Abfluss Modell</text:a></text:p>
        </text:list-item>
        <text:list-item>
          <text:p text:style-name="List_20_1_Content">  <text:a xlink:type="simple" xlink:href="https://wiki.mikepoweredbydhi.com/mikeplus/anleitungen/schnelleinstieg_cs_randbedingungen" text:style-name="Internet_20_link" text:visited-style-name="Visited_20_Internet_20_Link">Randbedingungen</text:a></text:p>
        </text:list-item>
        <text:list-item>
          <text:p text:style-name="List_20_1_Content">  <text:a xlink:type="simple" xlink:href="https://wiki.mikepoweredbydhi.com/mikeplus/anleitungen/schnelleinstieg_cs_simulatione" text:style-name="Internet_20_link" text:visited-style-name="Visited_20_Internet_20_Link">Simulation</text:a></text:p>
        </text:list-item>
        <text:list-item>
          <text:p text:style-name="List_20_1_Content_Last">  <text:a xlink:type="simple" xlink:href="https://wiki.mikepoweredbydhi.com/mikeplus/anleitungen/schnelleinstieg_cs_ergebnisse" text:style-name="Internet_20_link" text:visited-style-name="Visited_20_Internet_20_Link">Ergebnisdarstellung</text:a></text:p>
        </text:list-item>
      </text:list>
      <text:h text:style-name="Heading_20_2" text:outline-level="2"><text:bookmark-start text:name="__RefHeading___import_3"/><text:bookmark-start text:name="import"/>Import<text:bookmark-end text:name="__RefHeading___import_3"/><text:bookmark-end text:name="import"/></text:h>
      <text:list text:style-name="List_20_1" text:continue-numbering="false">
        <text:list-item>
          <text:p text:style-name="List_20_1_Content_First"> <text:a xlink:type="simple" xlink:href="https://wiki.mikepoweredbydhi.com/mikeplus/anleitungen/import_excel_schaechte-haltungen" text:style-name="Internet_20_link" text:visited-style-name="Visited_20_Internet_20_Link">Import von Schächten und Haltungen aus Excel</text:a></text:p>
        </text:list-item>
        <text:list-item>
          <text:p text:style-name="List_20_1_Content"> <text:a xlink:type="simple" xlink:href="https://wiki.mikepoweredbydhi.com/mikeplus/anleitungen/import_shape_schaechte-haltungen-einzugsgebiete" text:style-name="Internet_20_link" text:visited-style-name="Visited_20_Internet_20_Link">Import von Schächten, Haltungen und Einzugsgebieten aus Shape-Dateien</text:a></text:p>
        </text:list-item>
        <text:list-item>
          <text:p text:style-name="List_20_1_Content"> <text:a xlink:type="simple" xlink:href="https://wiki.mikepoweredbydhi.com/mikeplus/anleitungen/import_digitaler_kanalkataster" text:style-name="Internet_20_link" text:visited-style-name="Visited_20_Internet_20_Link">Import gemäß 'Digitaler Kanalkataster'</text:a></text:p>
        </text:list-item>
        <text:list-item>
          <text:p text:style-name="List_20_1_Content"> <text:a xlink:type="simple" xlink:href="https://wiki.mikepoweredbydhi.com/mikeplus/anleitungen/import_isybau" text:style-name="Internet_20_link" text:visited-style-name="Visited_20_Internet_20_Link">Import gemäß 'ISYBAU XML'</text:a></text:p>
        </text:list-item>
        <text:list-item>
          <text:p text:style-name="List_20_1_Content"> <text:a xlink:type="simple" xlink:href="https://wiki.mikepoweredbydhi.com/mikeplus/anleitungen/import_geonis" text:style-name="Internet_20_link" text:visited-style-name="Visited_20_Internet_20_Link">Import gemäß 'GEONIS' Geodatenbank</text:a></text:p>
        </text:list-item>
        <text:list-item>
          <text:p text:style-name="List_20_1_Content"> <text:a xlink:type="simple" xlink:href="https://wiki.mikepoweredbydhi.com/mikeplus/anleitungen/import_cad" text:style-name="Internet_20_link" text:visited-style-name="Visited_20_Internet_20_Link">Import aus CAD</text:a></text:p>
        </text:list-item>
        <text:list-item>
          <text:p text:style-name="List_20_1_Content"> <text:a xlink:type="simple" xlink:href="https://wiki.mikepoweredbydhi.com/mikeplus/anleitungen/import_vsa-dss-interlis2" text:style-name="Internet_20_link" text:visited-style-name="Visited_20_Internet_20_Link">Import aus VSA-DSS via INTERLIS 2</text:a></text:p>
        </text:list-item>
        <text:list-item>
          <text:p text:style-name="List_20_1_Content_Last"> <text:a xlink:type="simple" xlink:href="https://wiki.mikepoweredbydhi.com/mikeplus/anleitungen/import_bauteil_geometrie_mikedb" text:style-name="Internet_20_link" text:visited-style-name="Visited_20_Internet_20_Link">Import aus MIKE+ Datenbanken</text:a></text:p>
        </text:list-item>
      </text:list>
      <text:h text:style-name="Heading_20_2" text:outline-level="2"><text:bookmark-start text:name="__RefHeading___export_4"/><text:bookmark-start text:name="export"/>Export<text:bookmark-end text:name="__RefHeading___export_4"/><text:bookmark-end text:name="export"/></text:h>
      <text:list text:style-name="List_20_1" text:continue-numbering="false">
        <text:list-item>
          <text:p text:style-name="List_20_1_Content_First"> <text:a xlink:type="simple" xlink:href="https://wiki.mikepoweredbydhi.com/mikeplus/anleitungen/export_cad" text:style-name="Internet_20_link" text:visited-style-name="Visited_20_Internet_20_Link">Export nach CAD</text:a></text:p>
        </text:list-item>
        <text:list-item>
          <text:p text:style-name="List_20_1_Content_Last"> <text:a xlink:type="simple" xlink:href="https://wiki.mikepoweredbydhi.com/mikeplus/anleitungen/export_excel_schaechte-haltungen" text:style-name="Internet_20_link" text:visited-style-name="Visited_20_Internet_20_Link">Export von Schächten und Haltungen nach Excel</text:a></text:p>
        </text:list-item>
      </text:list>
      <text:h text:style-name="Heading_20_2" text:outline-level="2"><text:bookmark-start text:name="__RefHeading___gelaendemodelle_konvertieren_5"/><text:bookmark-start text:name="gelaendemodelle_konvertieren"/>Geländemodelle konvertieren<text:bookmark-end text:name="__RefHeading___gelaendemodelle_konvertieren_5"/><text:bookmark-end text:name="gelaendemodelle_konvertieren"/></text:h>
      <text:list text:style-name="List_20_1" text:continue-numbering="false">
        <text:list-item>
          <text:p text:style-name="List_20_1_Content_First"> <text:a xlink:type="simple" xlink:href="https://wiki.mikepoweredbydhi.com/mikeplus/anleitungen/xyz-nach-asc-konvertieren" text:style-name="Internet_20_link" text:visited-style-name="Visited_20_Internet_20_Link">Rasterdaten im XYZ-Format nach Esri Ascii Grid konvertieren</text:a></text:p>
        </text:list-item>
        <text:list-item>
          <text:p text:style-name="List_20_1_Content_Last"> <text:a xlink:type="simple" xlink:href="https://wiki.mikepoweredbydhi.com/mikeplus/anleitungen/asc_nach_dfs2_konvertieren_grd2mike" text:style-name="Internet_20_link" text:visited-style-name="Visited_20_Internet_20_Link"> Esri ASCII Raster in MIKE Rasterdaten (*.dfs2) konvertieren (Grd2MIKE)</text:a></text:p>
        </text:list-item>
      </text:list>
      <text:h text:style-name="Heading_20_2" text:outline-level="2"><text:bookmark-start text:name="__RefHeading___kanalnetzmodell_6"/><text:bookmark-start text:name="kanalnetzmodell"/>Kanalnetzmodell<text:bookmark-end text:name="__RefHeading___kanalnetzmodell_6"/><text:bookmark-end text:name="kanalnetzmodell"/></text:h>
      <text:list text:style-name="List_20_1" text:continue-numbering="false">
        <text:list-item>
          <text:p text:style-name="List_20_1_Content_First"> Aufzeichnung des Webinars <text:a xlink:type="simple" xlink:href="https://wod.theacademybydhi.com/sonderbauwerke-der-siedlungsentwasserung-in-mike/" text:style-name="Internet_20_link" text:visited-style-name="Visited_20_Internet_20_Link">Sonderbauwerke der Siedlungsentwässerung in MIKE+</text:a></text:p>
        </text:list-item>
        <text:list-item>
          <text:p text:style-name="List_20_1_Content_Last"> <text:a xlink:type="simple" xlink:href="https://wiki.mikepoweredbydhi.com/mikeplus/anleitungen/sprungwehr_leapingweir" text:style-name="Internet_20_link" text:visited-style-name="Visited_20_Internet_20_Link">Sprungwehr (Leaping Weir)</text:a></text:p>
        </text:list-item>
      </text:list>
      <text:h text:style-name="Heading_20_2" text:outline-level="2"><text:bookmark-start text:name="__RefHeading___einzugsgebiete_7"/><text:bookmark-start text:name="einzugsgebiete"/>Einzugsgebiete<text:bookmark-end text:name="__RefHeading___einzugsgebiete_7"/><text:bookmark-end text:name="einzugsgebiete"/></text:h>
      <text:list text:style-name="List_20_1" text:continue-numbering="false">
        <text:list-item>
          <text:p text:style-name="LastListParagraph_List_20_1_Content_First"> Aufzeichnung des Webinars <text:a xlink:type="simple" xlink:href="https://wod.theacademybydhi.com/modifizierte-entwasserungssysteme-in-mike-urban" text:style-name="Internet_20_link" text:visited-style-name="Visited_20_Internet_20_Link">Modifizierte Entwässerungssysteme in MIKE+</text:a></text:p>
        </text:list-item>
      </text:list>
      <text:h text:style-name="Heading_20_2" text:outline-level="2"><text:bookmark-start text:name="__RefHeading___simulation_8"/><text:bookmark-start text:name="simulation"/>Simulation<text:bookmark-end text:name="__RefHeading___simulation_8"/><text:bookmark-end text:name="simulation"/></text:h>
      <text:h text:style-name="Heading_20_2" text:outline-level="2"><text:bookmark-start text:name="__RefHeading___langzeitseriensimulation_9"/><text:bookmark-start text:name="langzeitseriensimulation"/>Langzeitseriensimulation<text:bookmark-end text:name="__RefHeading___langzeitseriensimulation_9"/><text:bookmark-end text:name="langzeitseriensimulation"/></text:h>
      <text:list text:style-name="List_20_1" text:continue-numbering="false">
        <text:list-item>
          <text:p text:style-name="List_20_1_Content_First"> Aufzeichnung des Webinars <text:a xlink:type="simple" xlink:href="https://wod.theacademybydhi.com/langzeitseriensimulation-lts-in-mike-urban" text:style-name="Internet_20_link" text:visited-style-name="Visited_20_Internet_20_Link">Langzeitseriensimulation (LTS) in MIKE+</text:a></text:p>
        </text:list-item>
        <text:list-item>
          <text:p text:style-name="List_20_1_Content"> <text:a xlink:type="simple" xlink:href="https://wiki.mikepoweredbydhi.com/mikeplus/anleitungen/langzeitseriensimulation" text:style-name="Internet_20_link" text:visited-style-name="Visited_20_Internet_20_Link">Überblick über die Langzeitseriensimulation</text:a></text:p>
        </text:list-item>
        <text:list-item>
          <text:p text:style-name="List_20_1_Content_Last"> <text:a xlink:type="simple" xlink:href="https://wiki.mikepoweredbydhi.com/mikeplus/anleitungen/uebungsbeispiel_lts_start" text:style-name="Internet_20_link" text:visited-style-name="Visited_20_Internet_20_Link">Übungsbeispiel Langzeitseriensimulation</text:a></text:p>
        </text:list-item>
      </text:list>
      <text:h text:style-name="Heading_20_2" text:outline-level="2"><text:bookmark-start text:name="__RefHeading___ergebnisse_10"/><text:bookmark-start text:name="ergebnisse"/>Ergebnisse<text:bookmark-end text:name="__RefHeading___ergebnisse_10"/><text:bookmark-end text:name="ergebnisse"/></text:h>
      <text:list text:style-name="List_20_1" text:continue-numbering="false">
        <text:list-item>
          <text:p text:style-name="List_20_1_Content_First"> <text:a xlink:type="simple" xlink:href="https://wiki.mikepoweredbydhi.com/mikeurban/ergebnistypen_mike1d" text:style-name="Internet_20_link" text:visited-style-name="Visited_20_Internet_20_Link">Ergebnistypen Siedlungsentwässerung</text:a></text:p>
        </text:list-item>
        <text:list-item>
          <text:p text:style-name="List_20_1_Content"> <text:a xlink:type="simple" xlink:href="https://wiki.mikepoweredbydhi.com/mikeplus/anleitungen/ergebnisse_html-nach-excel" text:style-name="Internet_20_link" text:visited-style-name="Visited_20_Internet_20_Link">Zugriff auf die Ergebniszusammenfassung mit Excel</text:a></text:p>
        </text:list-item>
        <text:list-item>
          <text:p text:style-name="List_20_1_Content"> <text:a xlink:type="simple" xlink:href="https://wiki.mikepoweredbydhi.com/mikeplus/anleitungen/hydraulische-zustandsklasse-berechnen" text:style-name="Internet_20_link" text:visited-style-name="Visited_20_Internet_20_Link">Hydraulische Zustandsklasse berechnen</text:a>  * </text:p>
        </text:list-item>
        <text:list-item>
          <text:p text:style-name="List_20_1_Content_Last"> <text:a xlink:type="simple" xlink:href="https://wiki.mikepoweredbydhi.com/mikeplus/anleitungen/ergebnisse_res1d_exportieren" text:style-name="Internet_20_link" text:visited-style-name="Visited_20_Internet_20_Link">Ergebnisse aus der res1d nach Tabellen oder GIS exportieren</text:a></text:p>
        </text:list-item>
      </text:list>
      <text:h text:style-name="Heading_20_2" text:outline-level="2"><text:bookmark-start text:name="__RefHeading___mike_zero_toolbox_11"/><text:bookmark-start text:name="mike_zero_toolbox"/>MIKE ZERO Toolbox<text:bookmark-end text:name="__RefHeading___mike_zero_toolbox_11"/><text:bookmark-end text:name="mike_zero_toolbox"/></text:h>
      <text:h text:style-name="Heading_20_2" text:outline-level="2"><text:bookmark-start text:name="__RefHeading___allgemeine_anleitungen_12"/><text:bookmark-start text:name="allgemeine_anleitungen"/>Allgemeine Anleitungen<text:bookmark-end text:name="__RefHeading___allgemeine_anleitungen_12"/><text:bookmark-end text:name="allgemeine_anleitungen"/></text:h>
      <text:list text:style-name="List_20_1" text:continue-numbering="false">
        <text:list-item>
          <text:p text:style-name="List_20_1_Content_First"> <text:a xlink:type="simple" xlink:href="https://wiki.mikepoweredbydhi.com/mikeplus/anleitungen/beschriftung_mehrzeilig" text:style-name="Internet_20_link" text:visited-style-name="Visited_20_Internet_20_Link"> Mehrzeilige Beschriftung am Lageplan</text:a> </text:p>
        </text:list-item>
        <text:list-item>
          <text:p text:style-name="List_20_1_Content"> <text:a xlink:type="simple" xlink:href="https://wiki.mikepoweredbydhi.com/mikeplus/anleitungen/fliesszeitkarten" text:style-name="Internet_20_link" text:visited-style-name="Visited_20_Internet_20_Link"> Fließzeitkarten</text:a></text:p>
        </text:list-item>
        <text:list-item>
          <text:p text:style-name="List_20_1_Content"> <text:a xlink:type="simple" xlink:href="https://wiki.mikepoweredbydhi.com/mikeplus/anleitungen/szenariomanager" text:style-name="Internet_20_link" text:visited-style-name="Visited_20_Internet_20_Link">Szenario Manager</text:a></text:p>
        </text:list-item>
        <text:list-item>
          <text:p text:style-name="List_20_1_Content_Last"> <text:a xlink:type="simple" xlink:href="https://wiki.mikepoweredbydhi.com/mikeplus/anleitungen/ermitteln_von_kennwerten_in_teileinzugsgebieten" text:style-name="Internet_20_link" text:visited-style-name="Visited_20_Internet_20_Link"> Ermitteln von Kennwerten in Teileinzugsgebiete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anleitungen_siedlungsentwaesserung</dc:title>
  </office:meta>
</office:document-meta>
</file>