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schnelleinstieg_wd"/><text:bookmark-start text:name="__RefHeading___schnelleinstieg_wasserversorgung_in_mike_1"/><text:bookmark-start text:name="schnelleinstieg_wasserversorgung_in_mike"/>Schnelleinstieg Wasserversorgung in MIKE+<text:bookmark-end text:name="__RefHeading___schnelleinstieg_wasserversorgung_in_mike_1"/><text:bookmark-end text:name="schnelleinstieg_wasserversorgung_in_mike"/></text:h>
      <text:p text:style-name="Text_20_body">⯇ Zurück zu <text:a xlink:type="simple" xlink:href="https://wiki.mikepoweredbydhi.com/mikeplus/start" text:style-name="Internet_20_link" text:visited-style-name="Visited_20_Internet_20_Link">MIKE+ Startseite</text:a>  <text:line-break/>
Weiter nach <text:a xlink:type="simple" xlink:href="https://wiki.mikepoweredbydhi.com/mikeplus/anleitungen/schnelleinstieg_wd_erstellen" text:style-name="Internet_20_link" text:visited-style-name="Visited_20_Internet_20_Link">Erstellen eines neuen Projekts &amp; Laden eines Hintergrundbildes</text:a> ⯈</text:p>
      <text:p text:style-name="Text_20_body">Falls Sie die ausgedruckte Version dieses Schnelleinstiegs in Händen halten, finden Sie die aktuelle Online-Version unter: <text:a xlink:type="simple" xlink:href="http://wiki.mikepoweredbydhi.com/mikeurbanplus/anleitungen/schnelleinstieg_wd" text:style-name="Internet_20_link" text:visited-style-name="Visited_20_Internet_20_Link">http://wiki.mikepoweredbydhi.com/mikeurbanplus/anleitungen/schnelleinstieg_wd</text:a></text:p>
      <text:p text:style-name="Text_20_body">Die folgenden Kapitel geben Einblick in die Modellierung der Wasserversorgung in MIKE+. Es soll damit die Chance geboten werden, an Hand eines Übungsbeispiels essentielle Grundlagen zu erlernen.</text:p>
      <text:p text:style-name="Text_20_body">Alle erforderlichen Daten sowie das vollständige Projekt finden Sie in folgender Datei – entzippen Sie den Inhalt in einen beliebigen Ordner:</text:p>
      <text:p text:style-name="Text_20_body"><text:a xlink:type="simple" xlink:href="https://wiki.mikepoweredbydhi.com/mikeplus/anleitungen/wd_schnelleinstieg_20201.zip" text:style-name="Internet_20_link" text:visited-style-name="Visited_20_Internet_20_Link">http://wiki.mikepoweredbydhi.com/_media/mikeurbanplus/anleitungen/wd_schnelleinstieg_20201.zip</text:a></text:p>
      <text:p text:style-name="Text_20_body">Beachten Sie bitte, dass es sich hierbei nicht um eine vollständige Erklärung des Programms handelt. Gerne können Sie an einer <text:a xlink:type="simple" xlink:href="https://wiki.mikepoweredbydhi.com/mikeplus/schulungen/selbststudium" text:style-name="Internet_20_link" text:visited-style-name="Visited_20_Internet_20_Link">unserer Schulungen</text:a> teilnehmen, falls Ihr Interesse an einer vollständigen Modellierung durch diesen Schnelleinstieg geweckt wurde. </text:p>
      <text:list text:style-name="List_20_1" text:continue-numbering="false">
        <text:list-item>
          <text:p text:style-name="List_20_1_Content_First"> <text:a xlink:type="simple" xlink:href="https://wiki.mikepoweredbydhi.com/mikeplus/anleitungen/schnelleinstieg_wd_erstellen" text:style-name="Internet_20_link" text:visited-style-name="Visited_20_Internet_20_Link">Erstellen eines neuen Projekts &amp; Laden eines Hintergrundbildes</text:a></text:p>
        </text:list-item>
        <text:list-item>
          <text:p text:style-name="List_20_1_Content"> <text:a xlink:type="simple" xlink:href="https://wiki.mikepoweredbydhi.com/mikeplus/anleitungen/schnelleinstieg_wd_digitalisieren" text:style-name="Internet_20_link" text:visited-style-name="Visited_20_Internet_20_Link">Digitalisierung des Wasserversorgungsnetz und Attributeingabe</text:a></text:p>
        </text:list-item>
        <text:list-item>
          <text:p text:style-name="List_20_1_Content">  <text:a xlink:type="simple" xlink:href="https://wiki.mikepoweredbydhi.com/mikeplus/anleitungen/schnelleinstieg_wd_behaelter" text:style-name="Internet_20_link" text:visited-style-name="Visited_20_Internet_20_Link">Eigenschaften des Behälters</text:a></text:p>
        </text:list-item>
        <text:list-item>
          <text:p text:style-name="List_20_1_Content">  <text:a xlink:type="simple" xlink:href="https://wiki.mikepoweredbydhi.com/mikeplus/anleitungen/schnelleinstieg_wd_bedarf" text:style-name="Internet_20_link" text:visited-style-name="Visited_20_Internet_20_Link">Bedarfsaufteilung</text:a></text:p>
        </text:list-item>
        <text:list-item>
          <text:p text:style-name="List_20_1_Content">  <text:a xlink:type="simple" xlink:href="https://wiki.mikepoweredbydhi.com/mikeplus/anleitungen/schnelleinstieg_wd_simulation" text:style-name="Internet_20_link" text:visited-style-name="Visited_20_Internet_20_Link">Simulation</text:a></text:p>
        </text:list-item>
        <text:list-item>
          <text:p text:style-name="List_20_1_Content_Last">  <text:a xlink:type="simple" xlink:href="https://wiki.mikepoweredbydhi.com/mikeplus/anleitungen/schnelleinstieg_wd_ergebnisse" text:style-name="Internet_20_link" text:visited-style-name="Visited_20_Internet_20_Link">Ergebnisdarstellung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schnelleinstieg_wd</dc:title>
  </office:meta>
</office:document-meta>
</file>