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uebungsbeispiel_lts_start"/><text:bookmark-start text:name="__RefHeading___uebungsbeispiel_langzeitseriensimulation_lts_1"/><text:bookmark-start text:name="uebungsbeispiel_langzeitseriensimulation_lts"/>Übungsbeispiel Langzeitseriensimulation (LTS)<text:bookmark-end text:name="__RefHeading___uebungsbeispiel_langzeitseriensimulation_lts_1"/><text:bookmark-end text:name="uebungsbeispiel_langzeitseriensimulation_lts"/></text:h>
      <text:p text:style-name="Text_20_body">⯇ Zurück zu <text:a xlink:type="simple" xlink:href="https://wiki.mikepoweredbydhi.com/mikeplus/start" text:style-name="Internet_20_link" text:visited-style-name="Visited_20_Internet_20_Link">MIKE+ Startseite</text:a>  <text:line-break/>
Weiter nach <text:a xlink:type="simple" xlink:href="https://wiki.mikepoweredbydhi.com/mikeplus/anleitungen/uebungsbeispiel_lts_einleitung" text:style-name="Internet_20_link" text:visited-style-name="Visited_20_Internet_20_Link">Bestehendes Modell öffnen und LTS aktivieren</text:a>  ⯈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 folgenden Kapitel geben Einblick in die Langzeitseriensimulation (LTS) mit MIKE+. Es soll damit die Chance geboten werden, an Hand eines Übungsbeispiels essentielle Grundlagen zu erlernen und die erste LTS-Modellierung durchzuführen.</text:p>
      <text:p text:style-name="Text_20_body">Alle erforderlichen Daten sowie das vollständige Projekt finden Sie in folgender Datei – entzippen Sie den Inhalt in einen beliebigen Ordner:</text:p>
      <text:p text:style-name="Text_20_body"><text:a xlink:type="simple" xlink:href="https://wiki.mikepoweredbydhi.com/mikeplus/anleitungen/uebungsbeispiel_lts_2020-1.zip" text:style-name="Internet_20_link" text:visited-style-name="Visited_20_Internet_20_Link">http://wiki.mikepoweredbydhi.com/_media/mikeurbanplus/anleitungen/uebungsbeispiel_lts_2020-1.zip</text:a></text:p>
      <text:p text:style-name="Text_20_body">Beachten Sie bitte, dass dieses Übungsbeispiel mit der DEMO-Version von MIKE+ nicht durchgeführt werden kann.</text:p>
      <text:p text:style-name="Text_20_body">Langzeitseriensimulationen bauen auf hydraulischen Berechnungen auf, weshalb Grundkenntnisse zur hydraulischen Kanalnetzmodellierung vorausgesetzt werden. </text:p>
      <text:list text:style-name="List_20_1" text:continue-numbering="false">
        <text:list-item>
          <text:p text:style-name="List_20_1_Content_First"> <text:a xlink:type="simple" xlink:href="https://wiki.mikepoweredbydhi.com/mikeplus/anleitungen/uebungsbeispiel_lts_einleitung" text:style-name="Internet_20_link" text:visited-style-name="Visited_20_Internet_20_Link">Bestehendes Modell öffnen und LTS aktivieren</text:a></text:p>
        </text:list-item>
        <text:list-item>
          <text:p text:style-name="List_20_1_Content"> <text:a xlink:type="simple" xlink:href="https://wiki.mikepoweredbydhi.com/mikeplus/anleitungen/uebungsbeispiel_lts_randbedingungen" text:style-name="Internet_20_link" text:visited-style-name="Visited_20_Internet_20_Link">Randbedingungen festlegen</text:a></text:p>
        </text:list-item>
        <text:list-item>
          <text:p text:style-name="List_20_1_Content">  <text:a xlink:type="simple" xlink:href="https://wiki.mikepoweredbydhi.com/mikeplus/anleitungen/uebungsbeispiel_lts_anfangsbedingung" text:style-name="Internet_20_link" text:visited-style-name="Visited_20_Internet_20_Link">LTS Anfangsbedingungen setzen</text:a></text:p>
        </text:list-item>
        <text:list-item>
          <text:p text:style-name="List_20_1_Content"> <text:a xlink:type="simple" xlink:href="https://wiki.mikepoweredbydhi.com/mikeplus/anleitungen/uebungsbeispiel_lts_jobliste-bedingungen" text:style-name="Internet_20_link" text:visited-style-name="Visited_20_Internet_20_Link">Ereignisse der Jobliste vorläufig abgrenzen</text:a></text:p>
        </text:list-item>
        <text:list-item>
          <text:p text:style-name="List_20_1_Content"> <text:a xlink:type="simple" xlink:href="https://wiki.mikepoweredbydhi.com/mikeplus/anleitungen/uebungsbeispiel_lts_jobliste-erstellen" text:style-name="Internet_20_link" text:visited-style-name="Visited_20_Internet_20_Link">LTS Jobliste erstellen</text:a></text:p>
        </text:list-item>
        <text:list-item>
          <text:p text:style-name="List_20_1_Content"> <text:a xlink:type="simple" xlink:href="https://wiki.mikepoweredbydhi.com/mikeplus/anleitungen/uebungsbeispiel_lts_laufzeit-stopp" text:style-name="Internet_20_link" text:visited-style-name="Visited_20_Internet_20_Link">LTS Laufzeit-Stopp-Bedingungen ergänzen</text:a></text:p>
        </text:list-item>
        <text:list-item>
          <text:p text:style-name="List_20_1_Content"> <text:a xlink:type="simple" xlink:href="https://wiki.mikepoweredbydhi.com/mikeplus/anleitungen/uebungsbeispiel_lts_simulation" text:style-name="Internet_20_link" text:visited-style-name="Visited_20_Internet_20_Link">LTS Ergebnisse festlegen und Simulation durchführen</text:a></text:p>
        </text:list-item>
        <text:list-item>
          <text:p text:style-name="List_20_1_Content_Last"> <text:a xlink:type="simple" xlink:href="https://wiki.mikepoweredbydhi.com/mikeplus/anleitungen/uebungsbeispiel_lts_ergebnisdarstellung" text:style-name="Internet_20_link" text:visited-style-name="Visited_20_Internet_20_Link">LTS Ergebnisse darstellen</text:a></text:p>
        </text:list-item>
      </text:list>
      <text:h text:style-name="Heading_20_2" text:outline-level="2"><text:bookmark-start text:name="__RefHeading___offene_punkte_3"/><text:bookmark-start text:name="offene_punkte"/>Offene Punkte<text:bookmark-end text:name="__RefHeading___offene_punkte_3"/><text:bookmark-end text:name="offene_punkte"/></text:h>
      <text:list text:style-name="List_20_1" text:continue-numbering="false">
        <text:list-item>
          <text:p text:style-name="List_20_1_Content_First"> Jobliste überprüfen</text:p>
        </text:list-item>
        <text:list-item>
          <text:p text:style-name="List_20_1_Content_Last"> Schmutzfrachten berücksichtig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uebungsbeispiel_lts_start</dc:title>
  </office:meta>
</office:document-meta>
</file>