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uebungsbeispiel_lts_stofftransport"/><text:bookmark-start text:name="__RefHeading___uebungsbeispiel_stofftransport_mit_langzeitseriensimulation_lts_1"/><text:bookmark-start text:name="uebungsbeispiel_stofftransport_mit_langzeitseriensimulation_lts"/>Übungsbeispiel Stofftransport mit Langzeitseriensimulation (LTS)<text:bookmark-end text:name="__RefHeading___uebungsbeispiel_stofftransport_mit_langzeitseriensimulation_lts_1"/><text:bookmark-end text:name="uebungsbeispiel_stofftransport_mit_langzeitseriensimulation_lts"/></text:h>
      <text:p text:style-name="Text_20_body">⯇ Zurück zu <text:a xlink:type="simple" xlink:href="https://wiki.mikepoweredbydhi.com/mikeplus/start" text:style-name="Internet_20_link" text:visited-style-name="Visited_20_Internet_20_Link">MIKE+ Startseite</text:a>  <text:line-break/>
Weiter nach <text:a xlink:type="simple" xlink:href="https://wiki.mikepoweredbydhi.com/mikeplus/anleitungen/uebungsbeispiel_lts_einleitung" text:style-name="Internet_20_link" text:visited-style-name="Visited_20_Internet_20_Link">Bestehendes Modell öffnen und LTS aktivieren</text:a>  ⯈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folgenden Kapitel geben Einblick in die Modellierung des Stofftransports bei einer Langzeitseriensimulation (LTS) mit MIKE+. Es soll damit die Chance geboten werden, an Hand eines Übungsbeispiels essentielle Grundlagen zum Stofftransport zu erlernen.</text:p>
      <text:p text:style-name="Text_20_body">Dieses Übungsbeispiel für den Stofftransport basiert auf unserem <text:a xlink:type="simple" xlink:href="https://wiki.mikepoweredbydhi.com/mikeplus/anleitungen/uebungsbeispiel_lts_start" text:style-name="Internet_20_link" text:visited-style-name="Visited_20_Internet_20_Link">Übungsbeispiel für die Langzeitseriensimulation (LTS) </text:a>, welches die Grundlagen erklärt. Die Erklärung des Stofftransport bei LTS bauen auf hydraulischen Berechnungen, weshalb für dieses Beispiel Grundkenntnisse zur hydraulischen Kanalnetzmodellierung und LTS vorausgesetzt werden.  </text:p>
      <text:p text:style-name="Text_20_body">Alle erforderlichen Daten sowie das vollständige Projekt für den Stofftransport mit LTS finden Sie in folgender Datei – entzippen Sie den Inhalt in einen beliebigen Ordner:</text:p>
      <text:p text:style-name="Text_20_body"><text:a xlink:type="simple" xlink:href="https://wiki.mikepoweredbydhi.com/mikeplus/anleitungen/uebungsbeispiel_lts_2020-1.zip" text:style-name="Internet_20_link" text:visited-style-name="Visited_20_Internet_20_Link">uebungsbeispiel_lts_2020-1.zip</text:a></text:p>
      <text:p text:style-name="Text_20_body">Beachten Sie bitte, dass dieses Übungsbeispiel mit der DEMO-Version von MIKE+ nicht durchgeführt werden kann. Auf Wunsch können wir Ihnen eine Testlizenz für den Stofftransport zur Verfügung stellen. </text:p>
      <text:p text:style-name="Text_20_body">Folgende Themen werden im Übungsbeispiel behandelt: </text:p>
      <text:list text:style-name="List_20_1" text:continue-numbering="false">
        <text:list-item>
          <text:p text:style-name="List_20_1_Content_First"> <text:a xlink:type="simple" xlink:href="https://wiki.mikepoweredbydhi.com/mikeplus/anleitungen/uebungsbeispiel_stofftransport_einleitung" text:style-name="Internet_20_link" text:visited-style-name="Visited_20_Internet_20_Link">Bestehendes Modell öffnen und Stofftransport aktivieren</text:a></text:p>
        </text:list-item>
        <text:list-item>
          <text:p text:style-name="List_20_1_Content"> <text:a xlink:type="simple" xlink:href="https://wiki.mikepoweredbydhi.com/mikeplus/anleitungen/uebungsbeispiel_stofftransport_schadstoffe" text:style-name="Internet_20_link" text:visited-style-name="Visited_20_Internet_20_Link">Schadstoffe erstellen</text:a></text:p>
        </text:list-item>
        <text:list-item>
          <text:p text:style-name="List_20_1_Content"> <text:a xlink:type="simple" xlink:href="https://wiki.mikepoweredbydhi.com/mikeplus/anleitungen/uebungsbeispiel_stofftransport_rb" text:style-name="Internet_20_link" text:visited-style-name="Visited_20_Internet_20_Link">Randbedingungen Wasserqualität</text:a></text:p>
        </text:list-item>
        <text:list-item>
          <text:p text:style-name="List_20_1_Content"> <text:a xlink:type="simple" xlink:href="https://wiki.mikepoweredbydhi.com/mikeplus/anleitungen/uebungsbeispiel_stofftransport_hotstart" text:style-name="Internet_20_link" text:visited-style-name="Visited_20_Internet_20_Link">LTS Anfangsbedingungen setzen</text:a></text:p>
        </text:list-item>
        <text:list-item>
          <text:p text:style-name="List_20_1_Content"> <text:a xlink:type="simple" xlink:href="https://wiki.mikepoweredbydhi.com/mikeplus/anleitungen/uebungsbeispiel_stofftransport_simulation" text:style-name="Internet_20_link" text:visited-style-name="Visited_20_Internet_20_Link">Ergebnisse festlegen und Simulation starten</text:a></text:p>
        </text:list-item>
        <text:list-item>
          <text:p text:style-name="List_20_1_Content_Last"> <text:a xlink:type="simple" xlink:href="https://wiki.mikepoweredbydhi.com/mikeplus/anleitungen/uebungsbeispiel_stofftransport_ergebnisse" text:style-name="Internet_20_link" text:visited-style-name="Visited_20_Internet_20_Link">Ergebnisse darstellen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uebungsbeispiel_lts_stofftransport</dc:title>
  </office:meta>
</office:document-meta>
</file>