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2d_domaene"/><text:bookmark-start text:name="__RefHeading___d_domaene_1"/><text:bookmark-start text:name="d_domaene"/>2D Domäne<text:bookmark-end text:name="__RefHeading___d_domaene_1"/><text:bookmark-end text:name="d_domaene"/></text:h>
      <text:p text:style-name="Text_20_body"><text:span text:style-name="Emphasis">Handbuch: MIKE+ 2D Overland User Guide, section 3.1: 2D Domain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h text:style-name="Heading_20_3" text:outline-level="3"><text:bookmark-start text:name="__RefHeading___register_interpolation_4"/><text:bookmark-start text:name="register_interpolation"/>Register "Interpolation"<text:bookmark-end text:name="__RefHeading___register_interpolation_4"/><text:bookmark-end text:name="register_interpol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Input topographical layers    </text:p>
          </table:table-cell>
          <table:table-cell office:value-type="string" table:style-name="tablecell">
            <text:p text:style-name="tablealignleft">verwendet werden:<text:line-break/> • MZ Raster Layer *.dfs2<text:line-break/> • Feature Layer *.xyz  <text:line-break/> • Mesh Layer *.mesh oder *.dfsu   </text:p>
          </table:table-cell>
        </table:table-row>
      </table:table>
      <text:p text:style-name="Text_20_body">Derzeit können Shape-Dateien noch nicht zur Interpolation herangezogen werden. Im Menü "Werkzeuge &gt; MIKE Zero Werkzeuge &gt; GIS &gt; Shp2Xyz" können Sie Shape-Dateien konvertieren.</text:p>
      <text:h text:style-name="Heading_20_2" text:outline-level="2"><text:bookmark-start text:name="__RefHeading___technische_details_5"/><text:bookmark-start text:name="technische_details"/>Technische Details<text:bookmark-end text:name="__RefHeading___technische_details_5"/><text:bookmark-end text:name="technische_details"/></text:h>
      <text:h text:style-name="Heading_20_2" text:outline-level="2"><text:bookmark-start text:name="__RefHeading___weiterfuehrende_links_6"/><text:bookmark-start text:name="weiterfuehrende_links"/>Weiterführende Links<text:bookmark-end text:name="__RefHeading___weiterfuehrende_links_6"/><text:bookmark-end text:name="weiterfuehrende_links"/></text:h>
      <text:h text:style-name="Heading_20_2" text:outline-level="2"><text:bookmark-start text:name="__RefHeading___offene_punkte_7"/><text:bookmark-start text:name="offene_punkte"/>Offene Punkte<text:bookmark-end text:name="__RefHeading___offene_punkte_7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2d_domaene</dc:title>
  </office:meta>
</office:document-meta>
</file>