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265d0c78658b01b726edb83d5b110c2b.png"/>
  <manifest:file-entry manifest:media-type="image/png" manifest:full-path="Pictures/655cf1bb9d3ada592fb9c2d07acb57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2" text:outline-level="2"><text:bookmark text:name="mikeplus:dialog:allgemeinebefehle"/><text:bookmark-start text:name="__RefHeading___standard-befehle_fuer_dialoge_1"/><text:bookmark-start text:name="standard-befehle_fuer_dialoge"/>Standard-Befehle für Dialoge<text:bookmark-end text:name="__RefHeading___standard-befehle_fuer_dialoge_1"/><text:bookmark-end text:name="standard-befehle_fuer_dialog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Befehle</text:span>                    </text:p>
          </table:table-cell>
          <table:table-cell office:value-type="string" table:style-name="tablecell">
            <text:p text:style-name="tablealignleft"><text:span text:style-name="Emphasis">es stehen nicht immer alle Befehle in den verschiedenen Editoren zur Verfügung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.8520833333333cm" svg:height="0.62570382882883cm"><draw:image xlink:href="Pictures/265d0c78658b01b726edb83d5b110c2b.png" xlink:type="simple" xlink:show="embed" xlink:actuate="onLoad"/></draw:frame></text:p>
          </table:table-cell>
          <table:table-cell office:value-type="string" table:style-name="tablecell">
            <text:p text:style-name="tablealignleft"> Löscht die markierten Zeilen / Elemente im aktuellen Dialog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520833333333cm" svg:height="0.53612938596491cm"><draw:image xlink:href="Pictures/655cf1bb9d3ada592fb9c2d07acb57a1.png" xlink:type="simple" xlink:show="embed" xlink:actuate="onLoad"/></draw:frame> </text:p>
          </table:table-cell>
          <table:table-cell office:value-type="string" table:style-name="tablecell">
            <text:p text:style-name="tablealignleft">Fügt ein neue Zeile (also ein neues Element) im aktuellen Dialog ein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allgemeinebefehle</dc:title>
  </office:meta>
</office:document-meta>
</file>