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500b7fd56477dff7616332a9506a7d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cs_materialien"/><text:bookmark-start text:name="__RefHeading___materialien_1"/><text:bookmark-start text:name="materialien"/>Materialien<text:bookmark-end text:name="__RefHeading___materialien_1"/><text:bookmark-end text:name="materialien"/></text:h>
      <text:p text:style-name="Text_20_body">⯇ Zurück zu <text:a xlink:type="simple" xlink:href="https://wiki.mikepoweredbydhi.com/mikeplus/dialog/cs_konfiguration" text:style-name="Internet_20_link" text:visited-style-name="Visited_20_Internet_20_Link"> Editoren in der Siedlungsentwässerung</text:a>  <text:line-break/>
Weiter nach &lt;Link einfügen&gt; ⯈</text:p>
      <text:p text:style-name="Text_20_body"><text:span text:style-name="Emphasis">Menüpunkt: Editoren &gt; Tabellen &gt; Materialien  <text:line-break/>
Handbuch: Collection System User Guide, section 7.2: Materials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er Material-Editor legt für jedes Material die Beiwerte für die hydraulischen Verluste entlang der Haltungen fest. Welcher der drei Ansätze letztendlich verwendet wird, hängt vom Eintrag "Methode" <text:span text:style-name="Emphasis">(FricTypeNo)</text:span> im <text:a xlink:type="simple" xlink:href="https://wiki.mikepoweredbydhi.com/mikeplus/dialog/cs_haltungen" text:style-name="Internet_20_link" text:visited-style-name="Visited_20_Internet_20_Link">Editor Haltungen</text:a> ab.</text:p>
      <text:p text:style-name="Text_20_body">Die hydraulischen Verluste über die Materialien zu definieren, ist recht übersichtlich. Alternativ können die Beiwerte im <text:a xlink:type="simple" xlink:href="https://wiki.mikepoweredbydhi.com/mikeplus/dialog/cs_haltungen" text:style-name="Internet_20_link" text:visited-style-name="Visited_20_Internet_20_Link">Editor Haltungen</text:a> auch individuell für jede Haltung festgelegt werd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Sreenshot des Dialogfeldes einfügen  <text:line-break/>
Linkziel: Direktlink zum Original  <text:line-break/>
Anordung: zentriert  <text:line-break/>
Bildgröße: auf etwa 2/3 des Originals setzen (bezieht sich auf Breite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Material ID<text:line-break/><text:span text:style-name="Emphasis">(MUID)</text:span>   </text:p>
          </table:table-cell>
          <table:table-cell office:value-type="string" table:style-name="tablecell">
            <text:p text:style-name="tablealignleft">eindeutige ID</text:p>
          </table:table-cell>
        </table:table-row>
        <table:table-row>
          <table:table-cell office:value-type="string" table:style-name="tablecell">
            <text:p text:style-name="tablealignleft">Manning<text:line-break/><text:span text:style-name="Emphasis">(Manning)</text:span>    </text:p>
          </table:table-cell>
          <table:table-cell office:value-type="string" table:style-name="tablecell">
            <text:p text:style-name="tablealignleft">Manning-Reibungskoeffizient </text:p>
          </table:table-cell>
        </table:table-row>
        <table:table-row>
          <table:table-cell office:value-type="string" table:style-name="tablecell">
            <text:p text:style-name="tablealignleft">Absol. Rauigkeit<text:line-break/><text:span text:style-name="Emphasis">(EQRough)</text:span>    </text:p>
          </table:table-cell>
          <table:table-cell office:value-type="string" table:style-name="tablecell">
            <text:p text:style-name="tablealignleft">Colebrook White-Koeffizient</text:p>
          </table:table-cell>
        </table:table-row>
        <table:table-row>
          <table:table-cell office:value-type="string" table:style-name="tablecell">
            <text:p text:style-name="tablealignleft">H-W Koeffizient<text:line-break/><text:span text:style-name="Emphasis">(HWCoef)</text:span>    </text:p>
          </table:table-cell>
          <table:table-cell office:value-type="string" table:style-name="tablecell">
            <text:p text:style-name="tablealignleft">Hazen-Williams Koeffizient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Neu    </text:p>
          </table:table-cell>
          <table:table-cell office:value-type="string" table:style-name="tablecell">
            <text:p text:style-name="tablealignleft">fügt einen neuen Datensatz ein  </text:p>
          </table:table-cell>
        </table:table-row>
        <table:table-row>
          <table:table-cell office:value-type="string" table:style-name="tablecell">
            <text:p text:style-name="tablealignleft">Löschen    </text:p>
          </table:table-cell>
          <table:table-cell office:value-type="string" table:style-name="tablecell">
            <text:p text:style-name="tablealignleft">löscht ausgewählte Datensätze  </text:p>
          </table:table-cell>
        </table:table-row>
        <table:table-row>
          <table:table-cell office:value-type="string" table:style-name="tablecell">
            <text:p text:style-name="tablealignleft">Schließen    </text:p>
          </table:table-cell>
          <table:table-cell office:value-type="string" table:style-name="tablecell">
            <text:p text:style-name="tablealignleft">schließt den Editor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3" text:outline-level="3"><text:bookmark-start text:name="__RefHeading___betriebliche_rauhigkeit_5"/><text:bookmark-start text:name="betriebliche_rauhigkeit"/>Betriebliche Rauhigkeit<text:bookmark-end text:name="__RefHeading___betriebliche_rauhigkeit_5"/><text:bookmark-end text:name="betriebliche_rauhigkeit"/></text:h>
      <text:p text:style-name="Text_20_body">Willi Gujer führt in <text:a xlink:type="simple" xlink:href="http://www.springer.com/environment/pollution+and+remediation/book/978-3-540-34329-5" text:style-name="Internet_20_link" text:visited-style-name="Visited_20_Internet_20_Link">Siedlungswasserwirtschaft</text:a> folgende Tabelle an:</text:p>
      <text:p text:style-name="Text_20_body"><text:span text:style-name="Emphasis">"Rauhigkeitsbeiwerte kb (Prantl Colebrook) und hydraulische Widerstandsbeiwerte kst (Strickler) für Kanalisationen. Die Rauhigkeitsbeiwerte entsprechen "Betriebsrauhigkeiten" und nicht die messbaren Wandrauhigkeiten. Sie sind für die Bemessung geeignet und beinhalten Sicherheiten."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rt der Kanalisation                                                                 </text:p>
          </table:table-cell>
          <table:table-cell office:value-type="string" table:style-name="tableheader">
            <text:p text:style-name="Table_20_Heading">  Rauhigkeitsbeiwert kb<text:line-break/> [mm]  </text:p>
          </table:table-cell>
          <table:table-cell office:value-type="string" table:style-name="tableheader">
            <text:p text:style-name="Table_20_Heading">  Hydraulischer <text:line-break/>Widerstandsbeiwert kst<text:line-break/>[m^1/3*s^-1]  </text:p>
          </table:table-cell>
        </table:table-row>
        <table:table-row>
          <table:table-cell office:value-type="string" table:style-name="tablecell">
            <text:p text:style-name="tablealignleft"> Druckleitungen ohne Schächte und ohne Anschlüsse                                      </text:p>
          </table:table-cell>
          <table:table-cell office:value-type="string" table:style-name="tablecell">
            <text:p text:style-name="tablealigncenter">  0,5                            </text:p>
          </table:table-cell>
          <table:table-cell office:value-type="string" table:style-name="tablecell">
            <text:p text:style-name="tablealigncenter">  90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reisförmige und kreisähnliche Kanäle mit Schächten und Anschlüssen in den Leitungen  </text:p>
          </table:table-cell>
          <table:table-cell office:value-type="string" table:style-name="tablecell">
            <text:p text:style-name="tablealigncenter">  1,0                            </text:p>
          </table:table-cell>
          <table:table-cell office:value-type="string" table:style-name="tablecell">
            <text:p text:style-name="tablealigncenter">  85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itungen mit direkten Anschlüssen zwischen den Leitungen                             </text:p>
          </table:table-cell>
          <table:table-cell office:value-type="string" table:style-name="tablecell">
            <text:p text:style-name="tablealigncenter">  1,5                            </text:p>
          </table:table-cell>
          <table:table-cell office:value-type="string" table:style-name="tablecell">
            <text:p text:style-name="tablealigncenter">  80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itungen aus nicht genormten Rohren                                                  </text:p>
          </table:table-cell>
          <table:table-cell office:value-type="string" table:style-name="tablecell">
            <text:p text:style-name="tablealigncenter">  1,5                            </text:p>
          </table:table-cell>
          <table:table-cell office:value-type="string" table:style-name="tablecell">
            <text:p text:style-name="tablealigncenter">  &lt; = 80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hteckkanäle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&lt; = 75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gliederte oder assymetrische Querschnitte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&lt; = 70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unitierte Stollen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&lt; = 65                                                      </text:p>
          </table:table-cell>
        </table:table-row>
      </table:table>
      <text:h text:style-name="Heading_20_3" text:outline-level="3"><text:bookmark-start text:name="__RefHeading___umrechnung_zwischen_manning_und_colebrook-white_6"/><text:bookmark-start text:name="umrechnung_zwischen_manning_und_colebrook-white"/>Umrechnung zwischen Manning und Colebrook-White<text:bookmark-end text:name="__RefHeading___umrechnung_zwischen_manning_und_colebrook-white_6"/><text:bookmark-end text:name="umrechnung_zwischen_manning_und_colebrook-white"/></text:h>
      <text:p text:style-name="Text_20_body">David Butler und John Davies schreiben in <text:a xlink:type="simple" xlink:href="https://www.routledge.com/Urban-Drainage/Butler-Digman-Makropoulos-Davies/p/book/9781498750585" text:style-name="Internet_20_link" text:visited-style-name="Visited_20_Internet_20_Link">Urban Drainage</text:a>:<text:note text:id="ftn0" text:note-class="footnote"><text:note-citation text:label="1)">1)</text:note-citation><text:note-body><text:p text:style-name="Footnote">übersetzt, Gleichung umgeformt und Formelzeichen angepasst</text:p></text:note-body></text:note></text:p>
      <text:p text:style-name="Text_20_body"><text:span text:style-name="Emphasis">"Ackers<text:note text:id="ftn1" text:note-class="footnote"><text:note-citation text:label="2)">2)</text:note-citation><text:note-body><text:p text:style-name="Footnote">Ackers, P. (1958) Resistance of fluids in channels and pipes, Hydraulics research paper No. 2, HMSO</text:p></text:note-body></text:note> hat gezeigt, dass Rauhigkeitsbeiwert k und hydraulischer Widerstandsbeiwert kst in folgender Art auf 5% genau zusammenhängen, wenn k/D sich im typischen Bereich von 0,001 bis 0,01 bewegt."</text:span></text:p>
      <text:p text:style-name="Text_20_body"><draw:frame draw:style-name="medialeft" draw:name="0" text:anchor-type="paragraph" draw:z-index="0" svg:width="2.4341666666667cm" svg:height="1.2435416666667cm"><draw:image xlink:href="Pictures/500b7fd56477dff7616332a9506a7d30.png" xlink:type="simple" xlink:show="embed" xlink:actuate="onLoad"/></draw:frame></text:p>
      <text:p text:style-name="Text_20_body">k...Rauhigkeitsbeiwert [mm] <text:line-break/>
D...Rohrdurchmesser [mm] <text:line-break/>
kst...hydraulischer Widerstandsbeiwert [m^1/3*s^-1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cs_materialien</dc:title>
  </office:meta>
</office:document-meta>
</file>