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menue_simulation_cs-engine-configuration"/><text:bookmark-start text:name="__RefHeading___cs-engine-konfiguration_1"/><text:bookmark-start text:name="cs-engine-konfiguration"/>CS-Engine-Konfiguration<text:bookmark-end text:name="__RefHeading___cs-engine-konfiguration_1"/><text:bookmark-end text:name="cs-engine-konfiguration"/></text:h>
      <text:p text:style-name="Text_20_body">⯇ Zurück zu <text:a xlink:type="simple" xlink:href="https://wiki.mikepoweredbydhi.com/mikeplus/dialog/menues_cs" text:style-name="Internet_20_link" text:visited-style-name="Visited_20_Internet_20_Link">Menüs und Werkzeuge Siedlungsentwässerung</text:a></text:p>
      <text:p text:style-name="Text_20_body"><text:span text:style-name="Emphasis">Menüpunkt: Simulation &gt; CS-Engine-Konfiguration  <text:line-break/>
Handbuch: MIKE+ Collection System User Guide, section 9.6 Controlling the LTS computations  <text:line-break/>
Handbuch: MIKE 1D Reference Manual, section D.3 dhiapp.ini File Settings </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iese Konfiguration enthält sehr spezielle Einstellungen, welche die normale Benutzeroberfläche überfrachten würden. In MIKE URBAN classic waren ähnliche Einstellungen in der Datei dhiapp.ini gespeichert, allerdings bestand die Gefahr, dass die Datei bei der Weitergabe oder Archivierung des Projekts übersehen wird.</text:p>
      <text:p text:style-name="Text_20_body">Daher sind diese speziellen Einstellungen nun Teil der Projektdatenbank.</text:p>
      <text:p text:style-name="Text_20_body">Einstellungen aus früheren Projekten können aus der dhiapp.ini geladen werden.</text:p>
      <text:h text:style-name="Heading_20_2" text:outline-level="2"><text:bookmark-start text:name="__RefHeading___konfigurationselemente_3"/><text:bookmark-start text:name="konfigurationselemente"/>Konfigurationselemente<text:bookmark-end text:name="__RefHeading___konfigurationselemente_3"/><text:bookmark-end text:name="konfigurationselemente"/></text:h>
      <text:h text:style-name="Heading_20_3" text:outline-level="3"><text:bookmark-start text:name="__RefHeading___general_4"/><text:bookmark-start text:name="general"/>General<text:bookmark-end text:name="__RefHeading___general_4"/><text:bookmark-end text:name="general"/></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ext:p text:style-name="tablealignleft"> MAX_LOG_FILE  </text:p>
          </table:table-cell>
          <table:table-cell office:value-type="string" table:style-name="tablecell">
            <text:p text:style-name="tablealignleft"> Maximum number of backups of html error log file. Log files are rolled over so that older log files are kept. This is the maximum number of old log files that are stored. (Default = 3)  </text:p>
          </table:table-cell>
        </table:table-row>
      </table:table>
      <text:h text:style-name="Heading_20_3" text:outline-level="3"><text:bookmark-start text:name="__RefHeading___mike1dhd_5"/><text:bookmark-start text:name="mike1dhd"/>MIKE1DHD<text:bookmark-end text:name="__RefHeading___mike1dhd_5"/><text:bookmark-end text:name="mike1dhd"/></text:h>
      <table:table table:style-name="Table">
        <table:table-column/>
        <table:table-column/>
        <table:table-column/>
        <table:table-row>
          <table:table-cell office:value-type="string" table:style-name="tableheader">
            <text:p text:style-name="Table_20_Heading"> Bereich   </text:p>
          </table:table-cell>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able:table-cell office:value-type="string" table:style-name="tablecell">
            <text:p text:style-name="tablealignleft"> BRANCH_MIN_H_ABS                                 </text:p>
          </table:table-cell>
          <table:table-cell office:value-type="string" table:style-name="tablecell"/>
        </table:table-row>
        <table:table-row>
          <table:table-cell office:value-type="string" table:style-name="tablecell"/>
          <table:table-cell office:value-type="string" table:style-name="tablecell">
            <text:p text:style-name="tablealignleft"> BRANCH_MIN_H_REL                                 </text:p>
          </table:table-cell>
          <table:table-cell office:value-type="string" table:style-name="tablecell"/>
        </table:table-row>
        <table:table-row>
          <table:table-cell office:value-type="string" table:style-name="tablecell"/>
          <table:table-cell office:value-type="string" table:style-name="tablecell">
            <text:p text:style-name="tablealignleft"> BRANCH_MIN_L                                     </text:p>
          </table:table-cell>
          <table:table-cell office:value-type="string" table:style-name="tablecell"/>
        </table:table-row>
        <table:table-row>
          <table:table-cell office:value-type="string" table:style-name="tablecell"/>
          <table:table-cell office:value-type="string" table:style-name="tablecell">
            <text:p text:style-name="tablealignleft"> CRS_EXTRAPOLATION                                </text:p>
          </table:table-cell>
          <table:table-cell office:value-type="string" table:style-name="tablecell">
            <text:p text:style-name="tablealignleft"> CRS_EXTRAPOLATION=1 (Standardwert): Bei offenen Profilen bricht die Modellierung ab, sobald links oder rechts der höchste Stützpunkt erreicht ist.<text:line-break/>CRS_EXTRAPOLATION=2: Bei offenen Profilen wird der Profilverlauf nach oben hin extrapoliert gemäß den beiden nachstehenden Parametern.                                                                                                                                                                                                                                                                                                                                                                                                                                                                                                                                                                                                                                                                                                                                                                                                                                                                                                                                                                                                                                                                                                                                                                                                                                                                                                                                                                                                                                                                                                                                                                                                                                                                                                                                                                                                                                         </text:p>
          </table:table-cell>
        </table:table-row>
        <table:table-row>
          <table:table-cell office:value-type="string" table:style-name="tablecell"/>
          <table:table-cell office:value-type="string" table:style-name="tablecell">
            <text:p text:style-name="tablealignleft"> CRS_EXTRAPOLATION_ANGLE                          </text:p>
          </table:table-cell>
          <table:table-cell office:value-type="string" table:style-name="tablecell">
            <text:p text:style-name="tablealignleft"> CRS_EXTRAPOLATION_ANGLE=90.0 bedeutet, dass der Winkel zwischen Horizontaler und der Verlängerung der Sonderprofile 90° beträgt, quasi eine senkrechte Wand nach oben.                                                                                                                                                                                                                                                                                                                                                                                                                                                                                                                                                                                                                                                                                                                                                                                                                                                                                                                                                                                                                                                                                                                                                                                                                                                                                                                                                                                                                                                                                                                                                                                                                                                                                                                                                                                                                                                                                                                                                              </text:p>
          </table:table-cell>
        </table:table-row>
        <table:table-row>
          <table:table-cell office:value-type="string" table:style-name="tablecell"/>
          <table:table-cell office:value-type="string" table:style-name="tablecell">
            <text:p text:style-name="tablealignleft"> CRS_EXTRAPOLATION_HEIGHT_FACTOR                  </text:p>
          </table:table-cell>
          <table:table-cell office:value-type="string" table:style-name="tablecell">
            <text:p text:style-name="tablealignleft"> CRS_EXTRAPOLATION_HEIGHT_FACTOR=3.0 ist die maximale Höhe der extrapolierten Seiten, ausgedrückt als ein Vielfaches der Höhe des Sonderprofils. Die Höhe ist definiert als die Differenz zwischen dem höchsten und dem niedrigsten Stützpunkt des Sonderprofils. Nach Erreichen des Maximums bricht die Simulation ab.                                                                                                                                                                                                                                                                                                                                                                                                                                                                                                                                                                                                                                                                                                                                                                                                                                                                                                                                                                                                                                                                                                                                                                                                                                                                                                                                                                                                                                                                                                                                                                                                                                                                                                                                                                                                              </text:p>
          </table:table-cell>
        </table:table-row>
        <table:table-row>
          <table:table-cell office:value-type="string" table:style-name="tablecell"/>
          <table:table-cell office:value-type="string" table:style-name="tablecell">
            <text:p text:style-name="tablealignleft"> ENHANCED_CONVECTIVE_SUPPRESSION                  </text:p>
          </table:table-cell>
          <table:table-cell office:value-type="string" table:style-name="tablecell"/>
        </table:table-row>
        <table:table-row>
          <table:table-cell office:value-type="string" table:style-name="tablecell"/>
          <table:table-cell office:value-type="string" table:style-name="tablecell">
            <text:p text:style-name="tablealignleft"> ENHANCED_FROUDE_EXP                              </text:p>
          </table:table-cell>
          <table:table-cell office:value-type="string" table:style-name="tablecell"/>
        </table:table-row>
        <table:table-row>
          <table:table-cell office:value-type="string" table:style-name="tablecell"/>
          <table:table-cell office:value-type="string" table:style-name="tablecell">
            <text:p text:style-name="tablealignleft"> ENHANCED_FROUDE_MAX                              </text:p>
          </table:table-cell>
          <table:table-cell office:value-type="string" table:style-name="tablecell"/>
        </table:table-row>
        <table:table-row>
          <table:table-cell office:value-type="string" table:style-name="tablecell"/>
          <table:table-cell office:value-type="string" table:style-name="tablecell">
            <text:p text:style-name="tablealignleft"> FLOODLIMIT                                       </text:p>
          </table:table-cell>
          <table:table-cell office:value-type="string" table:style-name="tablecell"/>
        </table:table-row>
        <table:table-row>
          <table:table-cell office:value-type="string" table:style-name="tablecell"/>
          <table:table-cell office:value-type="string" table:style-name="tablecell">
            <text:p text:style-name="tablealignleft"> IMPLICIT_ORIFICE                                 </text:p>
          </table:table-cell>
          <table:table-cell office:value-type="string" table:style-name="tablecell"/>
        </table:table-row>
        <table:table-row>
          <table:table-cell office:value-type="string" table:style-name="tablecell"/>
          <table:table-cell office:value-type="string" table:style-name="tablecell">
            <text:p text:style-name="tablealignleft"> IMPLICIT_PRESSURE_PUMP                           </text:p>
          </table:table-cell>
          <table:table-cell office:value-type="string" table:style-name="tablecell"/>
        </table:table-row>
        <table:table-row>
          <table:table-cell office:value-type="string" table:style-name="tablecell"/>
          <table:table-cell office:value-type="string" table:style-name="tablecell">
            <text:p text:style-name="tablealignleft"> IMPLICIT_PUMP                                    </text:p>
          </table:table-cell>
          <table:table-cell office:value-type="string" table:style-name="tablecell"/>
        </table:table-row>
        <table:table-row>
          <table:table-cell office:value-type="string" table:style-name="tablecell"/>
          <table:table-cell office:value-type="string" table:style-name="tablecell">
            <text:p text:style-name="tablealignleft"> IMPLICIT_VALVE                                   </text:p>
          </table:table-cell>
          <table:table-cell office:value-type="string" table:style-name="tablecell"/>
        </table:table-row>
        <table:table-row>
          <table:table-cell office:value-type="string" table:style-name="tablecell"/>
          <table:table-cell office:value-type="string" table:style-name="tablecell">
            <text:p text:style-name="tablealignleft"> IMPLICIT_WEIR                                    </text:p>
          </table:table-cell>
          <table:table-cell office:value-type="string" table:style-name="tablecell"/>
        </table:table-row>
        <table:table-row>
          <table:table-cell office:value-type="string" table:style-name="tablecell">
            <text:p text:style-name="tablealignleft"> LTS       </text:p>
          </table:table-cell>
          <table:table-cell office:value-type="string" table:style-name="tablecell">
            <text:p text:style-name="tablealignleft"> INCLUDE_DTMINMAX_IN JOBLIST                      </text:p>
          </table:table-cell>
          <table:table-cell office:value-type="string" table:style-name="tablecell">
            <text:p text:style-name="tablealignleft"> Aktivieren von INCLUDE_DTMINMAX_IN_JOBLIST schreibt den minimalen und maximalen Zeitschritt in jeden Job. Durch nachträgliches Bearbeiten des minimalen und maximalen Zeitschritts können Sie sicherstellen, dass ein schwieriger Job mit kleineren Zeitschritten modelliert wird, als für die restlichen Jobs erforderlich ist. (Standardeinstellung = AUS)                                                                                                                                                                                                                                                                                                                                                                                                                                                                                                                                                                                                                                                                                                                                                                                                                                                                                                                                                                                                                                                                                                                                                                                                                                                                                                                                                                                                                                                                                                                                                                                                                                                                                                                                                                        </text:p>
          </table:table-cell>
        </table:table-row>
        <table:table-row>
          <table:table-cell office:value-type="string" table:style-name="tablecell">
            <text:p text:style-name="tablealignleft"> LTS       </text:p>
          </table:table-cell>
          <table:table-cell office:value-type="string" table:style-name="tablecell">
            <text:p text:style-name="tablealignleft"> LTS_DISCHARGE_THRESHOLD                          </text:p>
          </table:table-cell>
          <table:table-cell office:value-type="string" table:style-name="tablecell">
            <text:p text:style-name="tablealignleft"> Legt fest, unter welchem Schwellwert ein Durchfluss als vernachlässigbar gilt (Standardwert 1E-13). Kann in Haltungen einen großen Einfluss haben auf die Dauer und die Anzahl der Ereignisse, weil Haltungen nie ganz trocken sein dürfen und daher immer eine geringe Abflussmenge aufweisen.                                                                                                                                                                                                                                                                                                                                                                                                                                                                                                                                                                                                                                                                                                                                                                                                                                                                                                                                                                                                                                                                                                                                                                                                                                                                                                                                                                                                                                                                                                                                                                                                                                                                                                                                                                                                                                     </text:p>
          </table:table-cell>
        </table:table-row>
        <table:table-row>
          <table:table-cell office:value-type="string" table:style-name="tablecell">
            <text:p text:style-name="tablealignleft"> LTS       </text:p>
          </table:table-cell>
          <table:table-cell office:value-type="string" table:style-name="tablecell">
            <text:p text:style-name="tablealignleft"> LTS_FAILEDJOB_MAX_REDO_COUNT                     </text:p>
          </table:table-cell>
          <table:table-cell office:value-type="string" table:style-name="tablecell">
            <text:p text:style-name="tablealignleft"> Anzahl der Versuche, mit der ein fehlgeschlagener Job wiederholt wird (Standard = 1). Siehe auch LTS_FAILEDJOB_TIME_STEP_REDUCTION_FACTOR                                                                                                                                                                                                                                                                                                                                                                                                                                                                                                                                                                                                                                                                                                                                                                                                                                                                                                                                                                                                                                                                                                                                                                                                                                                                                                                                                                                                                                                                                                                                                                                                                                                                                                                                                                                                                                                                                                                                                                                           </text:p>
          </table:table-cell>
        </table:table-row>
        <table:table-row>
          <table:table-cell office:value-type="string" table:style-name="tablecell">
            <text:p text:style-name="tablealignleft"> LTS       </text:p>
          </table:table-cell>
          <table:table-cell office:value-type="string" table:style-name="tablecell">
            <text:p text:style-name="tablealignleft"> LTS_FAILEDJOB_TIME_STEP_REDUCTION_FACTOR         </text:p>
          </table:table-cell>
          <table:table-cell office:value-type="string" table:style-name="tablecell">
            <text:p text:style-name="tablealignleft"> Verminderung des Zeitschritts, falls ein Job fehlschlägt. (Standard = 0.5)                                                                                                                                                                                                                                                                                                                                                                                                                                                                                                                                                                                                                                                                                                                                                                                                                                                                                                                                                                                                                                                                                                                                                                                                                                                                                                                                                                                                                                                                                                                                                                                                                                                                                                                                                                                                                                                                                                                                                                                                                                                          </text:p>
          </table:table-cell>
        </table:table-row>
        <table:table-row>
          <table:table-cell office:value-type="string" table:style-name="tablecell">
            <text:p text:style-name="tablealignleft"> LTS       </text:p>
          </table:table-cell>
          <table:table-cell office:value-type="string" table:style-name="tablecell">
            <text:p text:style-name="tablealignleft"> LTSJOBLIST_CREATOR_TYPE                          </text:p>
          </table:table-cell>
          <table:table-cell office:value-type="string" table:style-name="tablecell">
            <text:p text:style-name="tablealignleft"> TYPE = 0: Berücksichtigt Trockenwetterabfluss (Zuflüsse aus Randbedingungen) nur wenn es regnet. Effizientere Einstellung, wenn die Joblisten-Kriterien auf Niederschlagsabfluss abzielen.<text:line-break/>TYPE = 1: Berücksichtigt Trockenwetterabfluss (Zuflüsse aus Randbedingungen) auch zwischen den Regenereignissen. Verlangsamt die Erstellung der Jobliste, ist aber wichtig, wenn andere Zuflüsse als Regen eine Rolle spielgen.<text:line-break/>(Standard = 0)                                                                                                                                                                                                                                                                                                                                                                                                                                                                                                                                                                                                                                                                                                                                                                                                                                                                                                                                                                                                                                                                                                                                                                                                                                                                                                                                                                                                                                                                                                                                                                                                                                                                                       </text:p>
          </table:table-cell>
        </table:table-row>
        <table:table-row>
          <table:table-cell office:value-type="string" table:style-name="tablecell">
            <text:p text:style-name="tablealignleft"> LTS       </text:p>
          </table:table-cell>
          <table:table-cell office:value-type="string" table:style-name="tablecell">
            <text:p text:style-name="tablealignleft"> LTSJOBLIST_DFSO                                  </text:p>
          </table:table-cell>
          <table:table-cell office:value-type="string" table:style-name="tablecell">
            <text:p text:style-name="tablealignleft"> EIN: Erstellt eine Zeitserie *JobStartEnd.dfs0, mit Hilfe derer die Lage der Jobs leichter kontrolliert werden kann. (Standard = AUS)                                                                                                                                                                                                                                                                                                                                                                                                                                                                                                                                                                                                                                                                                                                                                                                                                                                                                                                                                                                                                                                                                                                                                                                                                                                                                                                                                                                                                                                                                                                                                                                                                                                                                                                                                                                                                                                                                                                                                                                               </text:p>
          </table:table-cell>
        </table:table-row>
        <table:table-row>
          <table:table-cell office:value-type="string" table:style-name="tablecell">
            <text:p text:style-name="tablealignleft"> LTS       </text:p>
          </table:table-cell>
          <table:table-cell office:value-type="string" table:style-name="tablecell">
            <text:p text:style-name="tablealignleft"> LTSJOBLIST_INFLOW_TIMESERIES                     </text:p>
          </table:table-cell>
          <table:table-cell office:value-type="string" table:style-name="tablecell">
            <text:p text:style-name="tablealignleft"> EIN: Erstellt eine Zeitserie *JobCriterialInflow.dfs0, mit Hilfe derer leichter kontrolliert werden kann, ob die Schwellwerte der Jobs passen. (Standard = AUS)                                                                                                                                                                                                                                                                                                                                                                                                                                                                                                                                                                                                                                                                                                                                                                                                                                                                                                                                                                                                                                                                                                                                                                                                                                                                                                                                                                                                                                                                                                                                                                                                                                                                                                                                                                                                                                                                                                                                                                     </text:p>
          </table:table-cell>
        </table:table-row>
        <table:table-row>
          <table:table-cell office:value-type="string" table:style-name="tablecell">
            <text:p text:style-name="tablealignleft"> LTS       </text:p>
          </table:table-cell>
          <table:table-cell office:value-type="string" table:style-name="tablecell">
            <text:p text:style-name="tablealignleft"> LTS_TIME_BEFORE_JOB_CATCHMENT_DISCHARGE          </text:p>
          </table:table-cell>
          <table:table-cell office:value-type="string" table:style-name="tablecell"/>
        </table:table-row>
        <table:table-row>
          <table:table-cell office:value-type="string" table:style-name="tablecell">
            <text:p text:style-name="tablealignleft"> LTS       </text:p>
          </table:table-cell>
          <table:table-cell office:value-type="string" table:style-name="tablecell">
            <text:p text:style-name="tablealignleft"> LTS_TIME_BEFORE_JOB_NAM                          </text:p>
          </table:table-cell>
          <table:table-cell office:value-type="string" table:style-name="tablecell"/>
        </table:table-row>
        <table:table-row>
          <table:table-cell office:value-type="string" table:style-name="tablecell">
            <text:p text:style-name="tablealignleft"> LTS       </text:p>
          </table:table-cell>
          <table:table-cell office:value-type="string" table:style-name="tablecell">
            <text:p text:style-name="tablealignleft"> LTS_TIME_BEFORE_JOB_SURFACE                      </text:p>
          </table:table-cell>
          <table:table-cell office:value-type="string" table:style-name="tablecell"/>
        </table:table-row>
        <table:table-row>
          <table:table-cell office:value-type="string" table:style-name="tablecell">
            <text:p text:style-name="tablealignleft"> LTS       </text:p>
          </table:table-cell>
          <table:table-cell office:value-type="string" table:style-name="tablecell">
            <text:p text:style-name="tablealignleft"> MINHOURSBETWEENRAINS                             </text:p>
          </table:table-cell>
          <table:table-cell office:value-type="string" table:style-name="tablecell"/>
        </table:table-row>
        <table:table-row>
          <table:table-cell office:value-type="string" table:style-name="tablecell"/>
          <table:table-cell office:value-type="string" table:style-name="tablecell">
            <text:p text:style-name="tablealignleft"> NODE_SLOT_WIDTH                                  </text:p>
          </table:table-cell>
          <table:table-cell office:value-type="string" table:style-name="tablecell"/>
        </table:table-row>
        <table:table-row>
          <table:table-cell office:value-type="string" table:style-name="tablecell"/>
          <table:table-cell office:value-type="string" table:style-name="tablecell">
            <text:p text:style-name="tablealignleft"> NON_RETURN_VALVE_STARTUP_PERIOD                  </text:p>
          </table:table-cell>
          <table:table-cell office:value-type="string" table:style-name="tablecell"/>
        </table:table-row>
        <table:table-row>
          <table:table-cell office:value-type="string" table:style-name="tablecell">
            <text:p text:style-name="tablealignleft"> Pipeflow  </text:p>
          </table:table-cell>
          <table:table-cell office:value-type="string" table:style-name="tablecell">
            <text:p text:style-name="tablealignleft"> RESERVOIRHEIGHT                                  </text:p>
          </table:table-cell>
          <table:table-cell office:value-type="string" table:style-name="tablecell">
            <text:p text:style-name="tablealignleft"> In dieser Tiefe unterhalb Gelände setzt der Trichter an, der den Übergangsbereich des <text:a xlink:type="simple" xlink:href="https://wiki.mikepoweredbydhi.com/mikeplus/dialog/cs_knoten#fiktives_becken_ueber_dem_standardschacht" text:style-name="Internet_20_link" text:visited-style-name="Visited_20_Internet_20_Link">fiktiven Beckens über dem Standardschacht</text:a> beschreibt. (Standard = 0.25 m)                                                                                                                                                                                                                                                                                                                                                                                                                                                                                                                                                                                                                                                                                                                                                                                                                                                                                                                                                                                                                                                                                                                                                                                                                                                                                                                                                                                                                                                                                                                                                                                                                                                                                                                                                                                                                                                                                             </text:p>
          </table:table-cell>
        </table:table-row>
        <table:table-row>
          <table:table-cell office:value-type="string" table:style-name="tablecell">
            <text:p text:style-name="tablealignleft"> Pipeflow  </text:p>
          </table:table-cell>
          <table:table-cell office:value-type="string" table:style-name="tablecell">
            <text:p text:style-name="tablealignleft"> RESERVOIRWIDTHFACTOR                             </text:p>
          </table:table-cell>
          <table:table-cell office:value-type="string" table:style-name="tablecell">
            <text:p text:style-name="tablealignleft"> Maximalwert des Expansionsfaktors, der das <text:a xlink:type="simple" xlink:href="https://wiki.mikepoweredbydhi.com/mikeplus/dialog/cs_knoten#fiktives_becken_ueber_dem_standardschacht" text:style-name="Internet_20_link" text:visited-style-name="Visited_20_Internet_20_Link">fiktive Becken über dem Standardschacht</text:a> beschreibt. (Standard = 1000)                                                                                                                                                                                                                                                                                                                                                                                                                                                                                                                                                                                                                                                                                                                                                                                                                                                                                                                                                                                                                                                                                                                                                                                                                                                                                                                                                                                                                                                                                                                                                                                                                                                                                                                                                                                                                                                                                                                                            </text:p>
          </table:table-cell>
        </table:table-row>
        <table:table-row>
          <table:table-cell office:value-type="string" table:style-name="tablecell"/>
          <table:table-cell office:value-type="string" table:style-name="tablecell">
            <text:p text:style-name="tablealignleft"> RM_CONV_F ACTOR                                  </text:p>
          </table:table-cell>
          <table:table-cell office:value-type="string" table:style-name="tablecell"/>
        </table:table-row>
        <table:table-row>
          <table:table-cell office:value-type="string" table:style-name="tablecell"/>
          <table:table-cell office:value-type="string" table:style-name="tablecell">
            <text:p text:style-name="tablealignleft"> STRUCTURE_DELHS                                  </text:p>
          </table:table-cell>
          <table:table-cell office:value-type="string" table:style-name="tablecell"/>
        </table:table-row>
        <table:table-row>
          <table:table-cell office:value-type="string" table:style-name="tablecell">
            <text:p text:style-name="tablealignleft"> Pipeflow  </text:p>
          </table:table-cell>
          <table:table-cell office:value-type="string" table:style-name="tablecell">
            <text:p text:style-name="tablealignleft"> STRUCTURE_MAXITERSTRUCT                          </text:p>
          </table:table-cell>
          <table:table-cell office:value-type="string" table:style-name="tablecell">
            <text:p text:style-name="tablealignleft"> The maximum number of iterations permitted at each time step to obtain a solution at a structure. (Default = 10 [()])                                                                                                                                                                                                                                                                                                                                                                                                                                                                                                                                                                                                                                                                                                                                                                                                                                                                                                                                                                                                                                                                                                                                                                                                                                                                                                                                                                                                                                                                                                                                                                                                                                                                                                                                                                                                                                                                                                                                                                                                               </text:p>
          </table:table-cell>
        </table:table-row>
        <table:table-row>
          <table:table-cell office:value-type="string" table:style-name="tablecell"/>
          <table:table-cell office:value-type="string" table:style-name="tablecell">
            <text:p text:style-name="tablealignleft"> STRUCTURE_ZETAMIN                                </text:p>
          </table:table-cell>
          <table:table-cell office:value-type="string" table:style-name="tablecell"/>
        </table:table-row>
        <table:table-row>
          <table:table-cell office:value-type="string" table:style-name="tablecell"/>
          <table:table-cell office:value-type="string" table:style-name="tablecell">
            <text:p text:style-name="tablealignleft"> THRESHOLD_DEPTH_DELH                             </text:p>
          </table:table-cell>
          <table:table-cell office:value-type="string" table:style-name="tablecell"/>
        </table:table-row>
        <table:table-row>
          <table:table-cell office:value-type="string" table:style-name="tablecell"/>
          <table:table-cell office:value-type="string" table:style-name="tablecell">
            <text:p text:style-name="tablealignleft"> TIME_CENTERING_DELTA                             </text:p>
          </table:table-cell>
          <table:table-cell office:value-type="string" table:style-name="tablecell"/>
        </table:table-row>
        <table:table-row>
          <table:table-cell office:value-type="string" table:style-name="tablecell">
            <text:p text:style-name="tablealignleft"> Pipeflow  </text:p>
          </table:table-cell>
          <table:table-cell office:value-type="string" table:style-name="tablecell">
            <text:p text:style-name="tablealignleft"> TIMESTEP_ITERATIONS_NOITER<text:note text:id="ftn0" text:note-class="footnote"><text:note-citation text:label="1)">1)</text:note-citation><text:note-body><text:p text:style-name="Footnote">seit MIKE+ 2022?</text:p></text:note-body></text:note>   </text:p>
          </table:table-cell>
          <table:table-cell office:value-type="string" table:style-name="tablecell">
            <text:p text:style-name="tablealignleft"> Each time step in a simulation includes as a minimum one sequence of solving the hydrodynamic equations. The number of iterations at each time step is therefore used to define the number of additional iterations performed in each time step. The default value is 0, which means that no additional iteration is made. Changing to 1 will results in two calculations in each time step, which generally provides the accurate and adequate results. The benefit of adding more additional iterations is generally very small when it comes to enhanced accuracy of model results. (Default = 0)                                                                                                                                                                                                                                                                                                                                                                                                                                                                                                                                                                                                                                                                                                                                                                                                                                                                                                                                                                                                                                                                                                                                                                                                                                                                                                                                                                                                                                                                                                                                </text:p>
          </table:table-cell>
        </table:table-row>
        <table:table-row>
          <table:table-cell office:value-type="string" table:style-name="tablecell">
            <text:p text:style-name="tablealignleft"> Pipeflow  </text:p>
          </table:table-cell>
          <table:table-cell office:value-type="string" table:style-name="tablecell">
            <text:p text:style-name="tablealignleft"> VELOCITY_DISTRIBUTION_ALPHA<text:span text:style-name="Footnote_20_Anchor"><text:note-ref text:note-class="footnote" text:reference-format="text" text:ref-name="ftn0">1)</text:note-ref></text:span>  </text:p>
          </table:table-cell>
          <table:table-cell office:value-type="string" table:style-name="tablecell">
            <text:p text:style-name="tablealignleft"> This parameter is used in the convective acceleration term of the momentum equation. A value of 1.1 is recommended in urban contexts and 1 in river contexts. (Default = 1.1 [()])                                                                                                                                                                                                                                                                                                                                                                                                                                                                                                                                                                                                                                                                                                                                                                                                                                                                                                                                                                                                                                                                                                                                                                                                                                                                                                                                                                                                                                                                                                                                                                                                                                                                                                                                                                                                                                                                                                                                                  </text:p>
          </table:table-cell>
        </table:table-row>
        <table:table-row>
          <table:table-cell office:value-type="string" table:style-name="tablecell"/>
          <table:table-cell office:value-type="string" table:style-name="tablecell">
            <text:p text:style-name="tablealignleft"> VRAINZERO                                        </text:p>
          </table:table-cell>
          <table:table-cell office:value-type="string" table:style-name="tablecell"/>
        </table:table-row>
        <table:table-row>
          <table:table-cell office:value-type="string" table:style-name="tablecell">
            <text:p text:style-name="tablealignleft"> Pipeflow  </text:p>
          </table:table-cell>
          <table:table-cell office:value-type="string" table:style-name="tablecell">
            <text:p text:style-name="tablealignleft"> WAVE_APPROXIMATION<text:span text:style-name="Footnote_20_Anchor"><text:note-ref text:note-class="footnote" text:reference-format="text" text:ref-name="ftn0">1)</text:note-ref></text:span>           </text:p>
          </table:table-cell>
          <table:table-cell office:value-type="string" table:style-name="tablecell">
            <text:p text:style-name="tablealignleft"> Wave approximation refers to the numerical solution and number of physical terms included in the Momentum equation applied in the Hydrodynamic simulation.<text:line-break/><text:line-break/>When WAVE_APPROXIMATION = FullyDynamic, the fully dynamic solution is applied. It should be used where the inertia of the water body over time and space is important. This is the case for all tidal flow situations and in systems where the water surface slope, the bed slope and the bed resistance forces are small. This solution is tailored to urban networks.<text:line-break/><text:line-break/>When WAVE_APPROXIMATION = FullyDynamicM11, the fully dynamic solution is applied but with adjustments tailored to river applications.<text:line-break/><text:line-break/>When WAVE_APPROXIMATION = FullyDynamicImplicitFriction, the fully dynamic solution is applied but with an implicit treatment of the friction term.<text:line-break/><text:line-break/>When WAVE_APPROXIMATION = FullyDynamicHighOrder, the fully dynamic solution with high order friction is applied. It contains specific high order and upstream centered friction terms in the momentum equation. This modification typically allows simulations to be performed at longer time steps than the ‘Dynamic’ wave approximation.<text:line-break/><text:line-break/>When WAVE_APPROXIMATION = DiffusiveWave, the diffusive wave solution is applied. It is a simplification of the Dynamic wave approximation, assuming there are no inertial forces. It is suitable for backwater analysis, slow propagating flood waves and for cases where the bed resistance forces dominates. It is not suitable for tidal flows.<text:line-break/><text:line-break/>When WAVE_APPROXIMATION = KinematicWave, the kinematic wave solution is applied. It assumes a balance between the friction and gravity forces on the flow. It is suitable for relatively steep rivers without backwater effects.<text:line-break/><text:line-break/>In general, it is recommended to use a dynamic wave approximation. Diffusive and Kinematic wave approximations are simplifications of the dynamic equations and should only be used when it can be clearly shown that they are adequate, but they can be faster. It is important that the assumptions described above are respected.  </text:p>
          </table:table-cell>
        </table:table-row>
      </table:table>
      <text:h text:style-name="Heading_20_3" text:outline-level="3"><text:bookmark-start text:name="__RefHeading___mike1drunoff_6"/><text:bookmark-start text:name="mike1drunoff"/>MIKE1DRunoff<text:bookmark-end text:name="__RefHeading___mike1drunoff_6"/><text:bookmark-end text:name="mike1drunoff"/></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ext:p text:style-name="tablealignleft"> IntegratedHorton          </text:p>
          </table:table-cell>
          <table:table-cell office:value-type="string" table:style-name="tablecell">
            <text:p text:style-name="tablealignleft"> 0 : Original Horton and infiltration active during rainfall and after until runoff ends<text:line-break/>1 : Integrated Horton and infiltration active ONLY during rainfall<text:line-break/>2 : Original Horton and Infiltration active ONLY during rainfall<text:line-break/>3 : Integrated Horton and infiltration active during rainfall and after until runoff ends<text:line-break/> (Standard = 0)  </text:p>
          </table:table-cell>
        </table:table-row>
        <table:table-row>
          <table:table-cell office:value-type="string" table:style-name="tablecell">
            <text:p text:style-name="tablealignleft"> NL_CONCEPT_DRYDEPTH       </text:p>
          </table:table-cell>
          <table:table-cell office:value-type="string" table:style-name="tablecell"/>
        </table:table-row>
        <table:table-row>
          <table:table-cell office:value-type="string" table:style-name="tablecell">
            <text:p text:style-name="tablealignleft"> RUNOFF_A_INITOSS_RECOVER  </text:p>
          </table:table-cell>
          <table:table-cell office:value-type="string" table:style-name="tablecell">
            <text:p text:style-name="tablealignleft"> Recovery rate for Time-Area Model (A) initial loss capacity. The initial loss capacity is regenerated in dry periods by a linear recovery rate. (Default = 0.00005 m/hour)                                                                                                                                                                     </text:p>
          </table:table-cell>
        </table:table-row>
        <table:table-row>
          <table:table-cell office:value-type="string" table:style-name="tablecell">
            <text:p text:style-name="tablealignleft"> RUNOFF_B_DRYDEPTHMM       </text:p>
          </table:table-cell>
          <table:table-cell office:value-type="string" table:style-name="tablecell"/>
        </table:table-row>
        <table:table-row>
          <table:table-cell office:value-type="string" table:style-name="tablecell">
            <text:p text:style-name="tablealignleft"> RUNOFF_B_EVAPORATION      </text:p>
          </table:table-cell>
          <table:table-cell office:value-type="string" table:style-name="tablecell"/>
        </table:table-row>
        <table:table-row>
          <table:table-cell office:value-type="string" table:style-name="tablecell">
            <text:p text:style-name="tablealignleft"> RUNOFF_B_INITOSS_RECOVER  </text:p>
          </table:table-cell>
          <table:table-cell office:value-type="string" table:style-name="tablecell"/>
        </table:table-row>
        <table:table-row>
          <table:table-cell office:value-type="string" table:style-name="tablecell">
            <text:p text:style-name="tablealignleft"> RUNOFF_B_LOW_FLOW         </text:p>
          </table:table-cell>
          <table:table-cell office:value-type="string" table:style-name="tablecell">
            <text:p text:style-name="tablealignleft"> Low flow limit for switching to dry period time step<text:note text:id="ftn1" text:note-class="footnote"><text:note-citation text:label="2)">2)</text:note-citation><text:note-body><text:p text:style-name="Footnote">angeblich 12 Stunden</text:p></text:note-body></text:note>. The dry period time step will only be applied when the runoff from the rainfall is below the limit for all catchments. (Default = 0.001 [m3/sec])                                                                                                                                        </text:p>
          </table:table-cell>
        </table:table-row>
        <table:table-row>
          <table:table-cell office:value-type="string" table:style-name="tablecell">
            <text:p text:style-name="tablealignleft"> RUNOFF C INITOSS RECOVER  </text:p>
          </table:table-cell>
          <table:table-cell office:value-type="string" table:style-name="tablecell"/>
        </table:table-row>
      </table:table>
      <text:h text:style-name="Heading_20_3" text:outline-level="3"><text:bookmark-start text:name="__RefHeading___timestepcontrol_7"/><text:bookmark-start text:name="timestepcontrol"/>TimeStepControl<text:bookmark-end text:name="__RefHeading___timestepcontrol_7"/><text:bookmark-end text:name="timestepcontrol"/></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Erklärung  </text:p>
          </table:table-cell>
        </table:table-row>
        <table:table-row>
          <table:table-cell office:value-type="string" table:style-name="tablecell">
            <text:p text:style-name="tablealignleft"> Crosscheck           </text:p>
          </table:table-cell>
          <table:table-cell office:value-type="string" table:style-name="tablecell"/>
        </table:table-row>
        <table:table-row>
          <table:table-cell office:value-type="string" table:style-name="tablecell">
            <text:p text:style-name="tablealignleft"> CrossLowDepthLimit   </text:p>
          </table:table-cell>
          <table:table-cell office:value-type="string" table:style-name="tablecell"/>
        </table:table-row>
        <table:table-row>
          <table:table-cell office:value-type="string" table:style-name="tablecell">
            <text:p text:style-name="tablealignleft"> MaxCourant           </text:p>
          </table:table-cell>
          <table:table-cell office:value-type="string" table:style-name="tablecell"/>
        </table:table-row>
        <table:table-row>
          <table:table-cell office:value-type="string" table:style-name="tablecell">
            <text:p text:style-name="tablealignleft"> MaxVarCrossConstant  </text:p>
          </table:table-cell>
          <table:table-cell office:value-type="string" table:style-name="tablecell"/>
        </table:table-row>
        <table:table-row>
          <table:table-cell office:value-type="string" table:style-name="tablecell">
            <text:p text:style-name="tablealignleft"> QacceptLimitRel      </text:p>
          </table:table-cell>
          <table:table-cell office:value-type="string" table:style-name="tablecell"/>
        </table:table-row>
        <table:table-row>
          <table:table-cell office:value-type="string" table:style-name="tablecell">
            <text:p text:style-name="tablealignleft"> QlowLimitM3s         </text:p>
          </table:table-cell>
          <table:table-cell office:value-type="string" table:style-name="tablecell"/>
        </table:table-row>
        <table:table-row>
          <table:table-cell office:value-type="string" table:style-name="tablecell">
            <text:p text:style-name="tablealignleft"> WaterLevDiffMaxRel   </text:p>
          </table:table-cell>
          <table:table-cell office:value-type="string" table:style-nam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menue_simulation_cs-engine-configuration</dc:title>
  </office:meta>
</office:document-meta>
</file>