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cs_schulung"/><text:bookmark-start text:name="__RefHeading___mike_siedlungsentwaesserung_1"/><text:bookmark-start text:name="mike_siedlungsentwaesserung"/>MIKE+ Siedlungsentwässerung<text:bookmark-end text:name="__RefHeading___mike_siedlungsentwaesserung_1"/><text:bookmark-end text:name="mike_siedlungsentwaesserung"/></text:h>
      <text:p text:style-name="Text_20_body"><text:span text:style-name="Strong_20_Emphasis">Einführung in die Modellierung von Kanalnetzen</text:span></text:p>
      <text:p text:style-name="Text_20_body">⯇ Zurück zu <text:a xlink:type="simple" xlink:href="https://wiki.mikepoweredbydhi.com/mike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zweitägige Schulung verschafft Ihnen einen praxisnahen Einblick in die Modellierung von Kanalnetzen im Misch- oder Trennsystem. Nach der Schulung sind Sie in der Lage, Modelle aufzubauen, Simulationsläufe zu starten und die Ergebnisse auszuwerten.</text:p>
      <text:p text:style-name="Text_20_body">MIKE+ bietet Werkzeuge zum effizienten Importieren und Bearbeiten großer Datenmengen. Die Berechnungsansätze erstrecken sich vom Oberflächenabfluss über die Hydrodynamik bis hin zur Wasserqualität und zum Sedimenttransport. Auch Maßnahmen zur Regenwasserbewirtschaftung oder zur übergeordneten Steuerung von Kanalnetzen lassen sich untersuchen.</text:p>
      <text:p text:style-name="Text_20_body">Alle Funktionen sind in eine leicht zu erlernende, flexible Benutzeroberfläche eingebettet, welche übersichtliche Editoren und Werkzeugleisten umfasst, sowie grafische Darstellungen von Modellelementen und Berechnungsergebnissen.</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MIKE+ Benutzeroberfläche</text:p>
        </text:list-item>
        <text:list-item>
          <text:p text:style-name="List_20_1_Content"> Daten tabellarisch und grafisch bearbeiten</text:p>
        </text:list-item>
        <text:list-item>
          <text:p text:style-name="List_20_1_Content"> Auswahlmodi beherrschen</text:p>
        </text:list-item>
        <text:list-item>
          <text:p text:style-name="List_20_1_Content"> Layer, Symbolik und Beschriftung verändern</text:p>
        </text:list-item>
        <text:list-item>
          <text:p text:style-name="List_20_1_Content"> Kanalnetz importieren</text:p>
        </text:list-item>
        <text:list-item>
          <text:p text:style-name="List_20_1_Content"> Rückhaltebecken und Pumpstationen ergänzen</text:p>
        </text:list-item>
        <text:list-item>
          <text:p text:style-name="List_20_1_Content"> Einzugsgebiete und hydrologische Eigenschaften festlegen</text:p>
        </text:list-item>
        <text:list-item>
          <text:p text:style-name="List_20_1_Content"> Regendaten und Außenwasserspiegel verknüpfen</text:p>
        </text:list-item>
        <text:list-item>
          <text:p text:style-name="List_20_1_Content"> Simulationen aufsetzen und durchführen</text:p>
        </text:list-item>
        <text:list-item>
          <text:p text:style-name="List_20_1_Content"> Ergebnisse interpretieren</text:p>
        </text:list-item>
        <text:list-item>
          <text:p text:style-name="List_20_1_Content"> Lagepläne, Längsschnitte und Ganglinien erstellen</text:p>
        </text:list-item>
        <text:list-item>
          <text:p text:style-name="List_20_1_Content"> Varianten vergleichen</text:p>
        </text:list-item>
        <text:list-item>
          <text:p text:style-name="List_20_1_Content_Last"> Animationen exportieren</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iese Schulung wendet sich an Fachleute, die sich einen Überblick über das Programmpaket MIKE+ verschaffen wollen, um anschließend Kanalnetze im Modell abzubilden und zu analysieren. Grundkenntnisse der Siedlungsentwässerung wären hilfreich.</text:p>
      <text:p text:style-name="Text_20_body">Der Kurs bildet die Basis für Aufbaukurse wie „MIKE FLOOD“, „Naturnahe Regenwasserbehandlung“ oder „Mischwasserbehandlung dynamis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cs_schulung</dc:title>
  </office:meta>
</office:document-meta>
</file>