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ma"/><text:bookmark-start text:name="__RefHeading___leistungsumfang_des_service-_und_wartungsvertrages_1"/><text:bookmark-start text:name="leistungsumfang_des_service-_und_wartungsvertrages"/>Leistungsumfang des Service- und Wartungsvertrages<text:bookmark-end text:name="__RefHeading___leistungsumfang_des_service-_und_wartungsvertrages_1"/><text:bookmark-end text:name="leistungsumfang_des_service-_und_wartungsvertrages"/></text:h>
      <text:p text:style-name="Text_20_body">⯇ Zurück zu <text:a xlink:type="simple" xlink:href="https://wiki.mikepoweredbydhi.com/mikeplus/start" text:style-name="Internet_20_link" text:visited-style-name="Visited_20_Internet_20_Link">MIKE+</text:a></text:p>
      <text:p text:style-name="Text_20_body">Im Kaufpreis von MIKE Powered by DHI Software ist Service und Wartung des ersten Jahres inkludiert. Um Ihre Software weiterhin optimal zu nutzen, können Sie danach Ihren Zugang zu Service und Wartung jährlich verlängern.</text:p>
      <text:p text:style-name="Text_20_body">In unseren Mietangeboten (Subscription Packages) ist Service und Wartung ebenfalls enthalten.</text:p>
      <text:h text:style-name="Heading_20_2" text:outline-level="2"><text:bookmark-start text:name="__RefHeading___updates_2"/><text:bookmark-start text:name="updates"/>Updates<text:bookmark-end text:name="__RefHeading___updates_2"/><text:bookmark-end text:name="updates"/></text:h>
      <text:p text:style-name="Text_20_body">DHI entwickelt seine Softwareprodukte laufend weiter, indem es den Leistungsumfang ausbaut und die Bedienungsoberfläche anpasst. Neue Versionen oder Updates werden ein- bis zweimal im Jahr kostenlos zur Verfügung gestellt. Hotfixe, die zwischendurch erscheinen, erhalten Sie ebenfalls kostenlos.</text:p>
      <text:h text:style-name="Heading_20_2" text:outline-level="2"><text:bookmark-start text:name="__RefHeading___support_3"/><text:bookmark-start text:name="support"/>Support<text:bookmark-end text:name="__RefHeading___support_3"/><text:bookmark-end text:name="support"/></text:h>
      <text:p text:style-name="Text_20_body">Werktags erreichen Sie uns von Montag bis Donnerstag von 9:00 bis 16:00 und am Freitag von 9:00 bis 14:00 unter:</text:p>
      <text:list text:style-name="List_20_1" text:continue-numbering="false">
        <text:list-item>
          <text:p text:style-name="LastListParagraph_List_20_1_Content_First"> MIKE+ Hotline D-A-CH:<text:line-break/>  +49 30 679998 - 777</text:p>
        </text:list-item>
      </text:list>
      <text:list text:style-name="List_20_1" text:continue-numbering="false">
        <text:list-item>
          <text:p text:style-name="LastListParagraph_List_20_1_Content_First"> Support-E-Mail:<text:line-break/>  <text:a xlink:type="simple" xlink:href="mailto:mike.de@dhigroup.com" text:style-name="Internet_20_link" text:visited-style-name="Visited_20_Internet_20_Link">mike.de@dhigroup.com</text:a></text:p>
        </text:list-item>
      </text:list>
      <text:p text:style-name="Text_20_body">Der Support erfolgt über Telefon, online, oder E-Mail.</text:p>
      <text:p text:style-name="Text_20_body">Auf Ihre Anfrage erhalten Sie bis zum Ende des folgenden Werktags eine Antwort. Diese Antwort ist entweder ein Lösungsvorschlag, oder die Antwort gibt an, wie an Ihrer Anfrage gearbeitet wird und bis wann ein Lösungsvorschlag zu erwarten ist.</text:p>
      <text:p text:style-name="Text_20_body">Um Ihre technischen Probleme zu lösen, ist der Support auf Ihre Zusammenarbeit angewiesen. Falls Sie in diesem Zusammenhang Modelldaten übermitteln, ist der Support zur vertraulichen Behandlung dieser Modelldaten verpflichtet.</text:p>
      <text:p text:style-name="Text_20_body">Wenn wir eine Online-Verbindung benötigen, starten Sie unseren <text:a xlink:type="simple" xlink:href="https://go.teamviewer.com/dhi-dach" text:style-name="Internet_20_link" text:visited-style-name="Visited_20_Internet_20_Link">TeamViewer Quickjoin</text:a> und geben die von uns genannte Meeting ID ein.</text:p>
      <text:h text:style-name="Heading_20_2" text:outline-level="2"><text:bookmark-start text:name="__RefHeading___weiterbildung_4"/><text:bookmark-start text:name="weiterbildung"/>Weiterbildung<text:bookmark-end text:name="__RefHeading___weiterbildung_4"/><text:bookmark-end text:name="weiterbildung"/></text:h>
      <text:p text:style-name="Text_20_body">Mit THE ACADEMY by DHI können Sie Ihre Modellierungskenntnisse in vielfältiger Art vertiefen:</text:p>
      <text:list text:style-name="List_20_1" text:continue-numbering="false">
        <text:list-item>
          <text:p text:style-name="List_20_1_Content_First"> online im Selbststudium, </text:p>
        </text:list-item>
        <text:list-item>
          <text:p text:style-name="List_20_1_Content"> bei gemeinsamen Veranstaltungen, </text:p>
        </text:list-item>
        <text:list-item>
          <text:p text:style-name="List_20_1_Content_Last"> oder auch bei einem Kurs vor Ort in Ihrem Unternehmen.</text:p>
        </text:list-item>
      </text:list>
      <text:p text:style-name="Text_20_body">Auf viele dieser Veranstaltungen erhalten Sie mit einem laufenden Service- und Wartungsvertrag Vergünstigungen.</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mikepoweredbydhi.com/purchase/service-and-maintenance-agreement" text:style-name="Internet_20_link" text:visited-style-name="Visited_20_Internet_20_Link">Service and Maintenance Agreement</text:a> auf mikepoweredbydhi.com</text:p>
        </text:list-item>
        <text:list-item>
          <text:p text:style-name="List_20_1_Content_Last"> <text:a xlink:type="simple" xlink:href="https://wiki.mikepoweredbydhi.com/mikeplus/schedule_2_service_maintenance_agreement.pdf" text:style-name="Internet_20_link" text:visited-style-name="Visited_20_Internet_20_Link">Auszug aus dem MIKE License Agreement</text:a> – die bindende Fassung ist Teil des Angebots oder der Rechnu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ma</dc:title>
  </office:meta>
</office:document-meta>
</file>