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druckzonen_uebertragen"/><text:bookmark-start text:name="__RefHeading___druckzonen_von_rohren_auf_knoten_uebertragen_1"/><text:bookmark-start text:name="druckzonen_von_rohren_auf_knoten_uebertragen"/>Druckzonen von Rohren auf Knoten übertragen<text:bookmark-end text:name="__RefHeading___druckzonen_von_rohren_auf_knoten_uebertragen_1"/><text:bookmark-end text:name="druckzonen_von_rohren_auf_knoten_uebertragen"/></text:h>
      <text:p text:style-name="Text_20_body"><text:span text:style-name="Emphasis">Letzte Änderung mit MIKE URBAN Version 2009 SP4.</text:span></text:p>
      <text:p text:style-name="Text_20_body">Druckzonen sind im Anlagen-GIS des Wasserversorgers meist nur bei den Leitungen definiert. Mit dem <text:a xlink:type="simple" xlink:href="https://wiki.mikepoweredbydhi.com/mikeurban/menue/werkzeuge_interpolation" text:style-name="Internet_20_link" text:visited-style-name="Visited_20_Internet_20_Link">Assistenten zur Interpolation und Wertzuweisung</text:a> lassen sich diese Angaben bequem auf die Knoten übertragen, z.B. um eine <text:a xlink:type="simple" xlink:href="https://wiki.mikepoweredbydhi.com/mikeurban/menue/epanet_bedarfsstatistik" text:style-name="Internet_20_link" text:visited-style-name="Visited_20_Internet_20_Link">Bedarfsstatistik</text:a> aufzustellen.</text:p>
      <text:p text:style-name="Text_20_body">Starten Sie den Assistenten im Menü Werkzeuge &gt; Interpolation und Wertzuweisung, und machen Sie in den einzelnen Schritten folgende Angaben.</text:p>
      <text:h text:style-name="Heading_20_2" text:outline-level="2"><text:bookmark-start text:name="__RefHeading___erster_durchgangoberer_knoten_2"/><text:bookmark-start text:name="erster_durchgangoberer_knoten"/>Erster Durchgang: oberer Knoten<text:bookmark-end text:name="__RefHeading___erster_durchgangoberer_knoten_2"/><text:bookmark-end text:name="erster_durchgangoberer_knoten"/></text:h>
      <text:p text:style-name="Text_20_body">Im ersten Durchgang legen Sie zunächst fest, dass die Druckzone einer Leitung in den <text:span text:style-name="Emphasis">oben liegenden</text:span> Knoten geschrieben wird (bezogen auf die Von-Nach Definitionsrichtung der Leitungen), siehe Punkt 3.</text:p>
      <text:p text:style-name="Text_20_body"><text:span text:style-name="Strong_20_Emphasis">1. Ziel der Interpolation</text:span></text:p>
      <text:p text:style-name="Text_20_body">Layer: WD Knoten<text:line-break/>
Attribut: PZoneID</text:p>
      <text:p text:style-name="Text_20_body"><text:span text:style-name="Strong_20_Emphasis">2. Quelle der Interpolation</text:span></text:p>
      <text:p text:style-name="Text_20_body">Interpolationsmethode: Nachbarn im Leitungsnetz<text:line-break/>
Layer: WD Rohre<text:line-break/>
Attribut: PZoneID</text:p>
      <text:p text:style-name="Text_20_body"><text:span text:style-name="Strong_20_Emphasis">3. Parameter für "Nachbarn im Leitungsnetz"</text:span></text:p>
      <text:p text:style-name="Text_20_body">Datenquelle: <text:span text:style-name="Strong_20_Emphasis">Element stromauf</text:span></text:p>
      <text:p text:style-name="Text_20_body"><text:span text:style-name="Strong_20_Emphasis">4. Globale Zuweisung</text:span></text:p>
      <text:p text:style-name="Text_20_body">Nur fehlende Werte (NULL) füllen: <text:span text:style-name="Strong_20_Emphasis">NEIN</text:span><text:line-break/>
Nur ausgewählte Datensätze füllen: (keine Vorgabe)<text:line-break/>
Nur Elemente innerhalb der Quelle: NEIN<text:line-break/>
After Assign change RECORD status to: (keine Vorgabe)<text:line-break/>
After Assign change ATTRIBUTE status to: (keine Vorgabe)</text:p>
      <text:h text:style-name="Heading_20_2" text:outline-level="2"><text:bookmark-start text:name="__RefHeading___zweiter_durchgangunterer_knoten_3"/><text:bookmark-start text:name="zweiter_durchgangunterer_knoten"/>Zweiter Durchgang: unterer Knoten<text:bookmark-end text:name="__RefHeading___zweiter_durchgangunterer_knoten_3"/><text:bookmark-end text:name="zweiter_durchgangunterer_knoten"/></text:h>
      <text:p text:style-name="Text_20_body">In allen Knoten, die am <text:span text:style-name="Emphasis">unteren Ende</text:span> einer Leitung liegen, ist die Druckzone im ersten Durchgang &lt;NULL&gt; geblieben.</text:p>
      <text:p text:style-name="Text_20_body">Daher wird im zweiten Durchgang die Interpolation und Wertzuweisung wiederholt, wobei Sie im Punkt 7 die Option "Element stromab" wählen, und in Punkt 8 nur noch die fehlenden Werte (NULL) füllen.</text:p>
      <text:p text:style-name="Text_20_body"><text:span text:style-name="Strong_20_Emphasis">5. Ziel der Interpolation</text:span></text:p>
      <text:p text:style-name="Text_20_body">Layer: WD Knoten<text:line-break/>
Attribut: PZoneID</text:p>
      <text:p text:style-name="Text_20_body"><text:span text:style-name="Strong_20_Emphasis">6. Quelle der Interpolation</text:span></text:p>
      <text:p text:style-name="Text_20_body">Interpolationsmethode: Nachbarn im Leitungsnetz<text:line-break/>
Layer: WD Rohre<text:line-break/>
Attribut: PZoneID</text:p>
      <text:p text:style-name="Text_20_body"><text:span text:style-name="Strong_20_Emphasis">7. Parameter für "Nachbarn im Leitungsnetz"</text:span></text:p>
      <text:p text:style-name="Text_20_body">Datenquelle: <text:span text:style-name="Strong_20_Emphasis">Element stromab</text:span></text:p>
      <text:p text:style-name="Text_20_body"><text:span text:style-name="Strong_20_Emphasis">8. Globale Zuweisung</text:span></text:p>
      <text:p text:style-name="Text_20_body">Nur fehlende Werte (NULL) füllen: <text:span text:style-name="Strong_20_Emphasis">JA</text:span><text:line-break/>
Nur ausgewählte Datensätze füllen: (keine Vorgabe)<text:line-break/>
Nur Elemente innerhalb der Quelle: NEIN<text:line-break/>
After Assign change RECORD status to: (keine Vorgabe)<text:line-break/>
After Assign change ATTRIBUTE status to: (keine Vorgabe)</text:p>
      <text:h text:style-name="Heading_20_2" text:outline-level="2"><text:bookmark-start text:name="__RefHeading___kontrolle_der_zonenraender_4"/><text:bookmark-start text:name="kontrolle_der_zonenraender"/>Kontrolle der Zonenränder<text:bookmark-end text:name="__RefHeading___kontrolle_der_zonenraender_4"/><text:bookmark-end text:name="kontrolle_der_zonenraender"/></text:h>
      <text:p text:style-name="Text_20_body">Kontrollieren Sie an den Rändern der Druckzonen, ob das Ergebnis Ihren Vorstellungen entspricht, denn ein Knoten zwischen zwei Druckzonen kann entweder der einen oder der anderen Druckzone zugeordnet sein.</text:p>
      <text:p text:style-name="Text_20_body">Falls vereinzelte Knoten mit der Druckzone NULL übrig geblieben sind, korrigieren Sie dies bitte im Knoten-Edit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druckzonen_uebertragen</dc:title>
  </office:meta>
</office:document-meta>
</file>