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368.5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epanet-to-shp"/><text:bookmark-start text:name="__RefHeading___epanet_to_shape_1"/><text:bookmark-start text:name="epanet_to_shape"/>EPANET to Shape<text:bookmark-end text:name="__RefHeading___epanet_to_shape_1"/><text:bookmark-end text:name="epanet_to_shap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ine Installation ist nicht erforderlich. Die Dateien DHI.DBM.Tools.EPANETToShp.exe, GeoAPI.dll, NetTopologySuite.dll und NetTopologySuite.IO.GeoTools.dll müssen im gleichen Verzeichnis gespeichert sein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DHI.DBM.Tools.EPANETToShp.exe resfilename:value shapefilename:value shapefilefieldname:value destination:value resulttype:value timestepnumber:value fieldstocopy:value1<text:span text:style-name="highlight_sy0">|</text:span>value2..</text:p>
          </table:table-cell>
        </table:table-row>
      </table:table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DHI.DBM.Tools.EPANETToShp.exe resfilename:C:\Test\OevreEiker-2011-2-Uke-KSNberegninger.res destination:C:\Test\Results shapefilename:C:\Test\ShapeFiles\Junctions.shp resulttype:3 "starttime:10/01/2014 15:00:00" fieldstocopy:Asse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..\DHI.DBM.Tools.EPANETToShp.exe "resfilename:..\Modell\Ergebnisse\s05_stationaer.res" "destination:..\Modell\RohreDurchfluss" "shapefilename:..\Modell\shp\Pipes.shp" resulttype:5</text:p>
          </table:table-cell>
        </table:table-row>
      </table:table>
      <text:h text:style-name="Heading_20_2" text:outline-level="2"><text:bookmark-start text:name="__RefHeading___parameter_5"/><text:bookmark-start text:name="parameter"/>Parameter<text:bookmark-end text:name="__RefHeading___parameter_5"/><text:bookmark-end text:name="parameter"/></text:h>
      <text:p text:style-name="Text_20_body">Parameter müssen mit doppelten Anführungszeichen eingefasst werden, wenn sie Sonderzeichen (Leerzeichen, Pfeifensymbol) enthalten.</text:p>
      <text:p text:style-name="Text_20_body">Alle Pfade beziehen sich auf die .bat-Datei. Folgende Pfadangaben sind möglich:</text:p>
      <text:p text:style-name="Text_20_body">Absoluter Pfad: <text:span text:style-name="Source_20_Text">e:\Haupt\Arbeit\Unter</text:span></text:p>
      <text:p text:style-name="Text_20_body">Relativer Pfad: <text:span text:style-name="Source_20_Text">..\..\DHI.DBM.ScenarioManagement\Deployment\Bin\DHI.DBM.Tools.EPANETToShp.exe</text:span></text:p>
      <text:p text:style-name="Text_20_body"><text:span text:style-name="Strong_20_Emphasis">resfilename</text:span></text:p>
      <text:p text:style-name="Text_20_body">Pfad zur *.res-Datei welche die Ergebnisse, die dargestellt werden sollen, enthält.</text:p>
      <text:p text:style-name="Text_20_body"><text:span text:style-name="Source_20_Text">"resfilename:D:\ViennaRealtime\Model\Online\Data\TEMP.res"</text:span></text:p>
      <text:p text:style-name="Text_20_body"><text:span text:style-name="Strong_20_Emphasis">shapefilename</text:span></text:p>
      <text:p text:style-name="Text_20_body">Pfad zur Shape-Datei welche die geometrischen Informationen enthält.</text:p>
      <text:p text:style-name="Text_20_body"><text:span text:style-name="Source_20_Text">"shapefilename:D:\Inetpub\wwwroot\DSS\UserFiles\Vienna\Blau\resToshp\pipes.shp"</text:span></text:p>
      <text:p text:style-name="Text_20_body"><text:span text:style-name="Strong_20_Emphasis">shapefilefieldname</text:span></text:p>
      <text:p text:style-name="Text_20_body">Feld der Shape-Datei, das zum Verbinden mit res-Datei herangezogen wird. Falls nicht spezifiziert, wird das Feld <text:span text:style-name="Source_20_Text">MUID</text:span> angenommen.</text:p>
      <text:p text:style-name="Text_20_body"><text:span text:style-name="Strong_20_Emphasis">destination</text:span></text:p>
      <text:p text:style-name="Text_20_body">Pfad zum Verzeichnis, unter dem die Ergebnis-Shape-Datei gespeichert wird. Falls das Verzeichnis noch nicht existiert, wird es automatisch erstellt.</text:p>
      <text:p text:style-name="Text_20_body"><text:span text:style-name="Source_20_Text">"destination:E:\jtr\temp\EPANET\DHI.DBM.Tools.EPANETToShp\ResultsPipes"</text:span></text:p>
      <text:p text:style-name="Text_20_body"><text:span text:style-name="Strong_20_Emphasis">resulttype</text:span></text:p>
      <text:p text:style-name="Text_20_body"><text:span text:style-name="Source_20_Text">resulttype:5</text:span></text:p>
      <text:p text:style-name="Text_20_body">Die möglichen Ergebnistypen sind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lement  </text:p>
          </table:table-cell>
          <table:table-cell office:value-type="string" table:style-name="tableheader">
            <text:p text:style-name="Table_20_Heading">  resulttype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rows-spanned="4">
            <text:p text:style-name="tablealignleft">Knoten<text:note text:id="ftn0" text:note-class="footnote"><text:note-citation text:label="1)">1)</text:note-citation><text:note-body><text:p text:style-name="Footnote">gemeint sind Knoten und Behälter</text:p></text:note-body></text:note>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cell">
            <text:p text:style-name="tablealignleft">Verbrauch  </text:p>
          </table:table-cell>
        </table:table-row>
        <table:table-row>
          <table:table-cell office:value-type="string" table:style-name="tablecell">
            <text:p text:style-name="tablealigncenter">   2  </text:p>
          </table:table-cell>
          <table:table-cell office:value-type="string" table:style-name="tablecell">
            <text:p text:style-name="tablealignleft">Druckniveau  </text:p>
          </table:table-cell>
        </table:table-row>
        <table:table-row>
          <table:table-cell office:value-type="string" table:style-name="tablecell">
            <text:p text:style-name="tablealigncenter">   3  </text:p>
          </table:table-cell>
          <table:table-cell office:value-type="string" table:style-name="tablecell">
            <text:p text:style-name="tablealignleft">Druck  </text:p>
          </table:table-cell>
        </table:table-row>
        <table:table-row>
          <table:table-cell office:value-type="string" table:style-name="tablecell">
            <text:p text:style-name="tablealigncenter">   4  </text:p>
          </table:table-cell>
          <table:table-cell office:value-type="string" table:style-name="tablecell">
            <text:p text:style-name="tablealignleft">Wasserqualität  </text:p>
          </table:table-cell>
        </table:table-row>
        <table:table-row>
          <table:table-cell office:value-type="string" table:style-name="tablecell" table:number-rows-spanned="9">
            <text:p text:style-name="tablealignleft">Leitung<text:note text:id="ftn1" text:note-class="footnote"><text:note-citation text:label="2)">2)</text:note-citation><text:note-body><text:p text:style-name="Footnote">gemeint sind Rohre, Pumpen und Ventile</text:p></text:note-body></text:note>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Durchfluss; ist negativ, wenn entgegen der Definitionsrichtung der Leitung  </text:p>
          </table:table-cell>
        </table:table-row>
        <table:table-row>
          <table:table-cell office:value-type="string" table:style-name="tablecell">
            <text:p text:style-name="tablealigncenter">   6  </text:p>
          </table:table-cell>
          <table:table-cell office:value-type="string" table:style-name="tablecell">
            <text:p text:style-name="tablealignleft">Fließgeschwindigkeit  </text:p>
          </table:table-cell>
        </table:table-row>
        <table:table-row>
          <table:table-cell office:value-type="string" table:style-name="tablecell">
            <text:p text:style-name="tablealigncenter">   7  </text:p>
          </table:table-cell>
          <table:table-cell office:value-type="string" table:style-name="tablecell">
            <text:p text:style-name="tablealignleft">Druckverlust pro 1000 Längeneinheiten  </text:p>
          </table:table-cell>
        </table:table-row>
        <table:table-row>
          <table:table-cell office:value-type="string" table:style-name="tablecell">
            <text:p text:style-name="tablealigncenter">   8  </text:p>
          </table:table-cell>
          <table:table-cell office:value-type="string" table:style-name="tablecell">
            <text:p text:style-name="tablealignleft">Mittlere Wasserqualität  </text:p>
          </table:table-cell>
        </table:table-row>
        <table:table-row>
          <table:table-cell office:value-type="string" table:style-name="tablecell">
            <text:p text:style-name="tablealigncenter">   9  </text:p>
          </table:table-cell>
          <table:table-cell office:value-type="string" table:style-name="tablecell">
            <text:p text:style-name="tablealignleft">Statuscode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bei Rohren: Rauhigkeit<text:line-break/>bei Pumpen: Drehzahl<text:line-break/> bei Ventilen: Einstellung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Reaktionsrate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Rohrreibungszahl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absoluter Durchfluss; Geometrie wird invertiert, sodass Fließrichtungspfeile immer stimmen  </text:p>
          </table:table-cell>
        </table:table-row>
      </table:table>
      <text:p text:style-name="Text_20_body"><text:span text:style-name="Strong_20_Emphasis">starttime</text:span></text:p>
      <text:p text:style-name="Text_20_body">Wenn eine <text:span text:style-name="Source_20_Text">starttime</text:span> definiert ist, wird jeder Zeitschritt in eine separate Shape-Datei exportiert.</text:p>
      <text:p text:style-name="Text_20_body">Der Parameter muss im (amerikanischen) Format MM/TT/JJJJ hh:mm:ss angegeben sein.</text:p>
      <text:p text:style-name="Text_20_body">Die <text:span text:style-name="Source_20_Text">starttime</text:span> legt den Dateinamen des <text:span text:style-name="Emphasis">ersten</text:span> Zeitschrittes fest. Die weiteren Dateinamen ergeben sich aus der Schrittweite des Berechnungsergebnisses. Um Konventionen für Dateinamen nicht zu verletzen, werden die Dateien immer folgendermaßen benannt: JJJJ-MM-DD hh-mm-ss.shp</text:p>
      <text:p text:style-name="Text_20_body"><text:span text:style-name="Source_20_Text">"starttime:10/01/2014 15:00:00"</text:span></text:p>
      <text:p text:style-name="Text_20_body">Beispiel für die Ergebnisdateien???</text:p>
      <text:p text:style-name="Text_20_body"><text:span text:style-name="Strong_20_Emphasis">timestepnumber</text:span></text:p>
      <text:p text:style-name="Text_20_body"><text:span text:style-name="Source_20_Text">timestepnumber:10</text:span></text:p>
      <text:p text:style-name="Text_20_body">Wenn bei instationären Berechnungen weder <text:span text:style-name="Source_20_Text">timestepnumber</text:span> noch <text:span text:style-name="Source_20_Text">starttime</text:span> angegeben sind, wird jeder Zeitschritt ausgegeben mit der Zeitschrittnummer als Dateinamen: 0.shp, 1.shp, 2.shp etc. Der erste Zeitschritt hat die Nummer 0.</text:p>
      <text:p text:style-name="Text_20_body">Wenn <text:span text:style-name="Source_20_Text">timestepnumber:n</text:span> angegeben ist, wird nur der <text:span text:style-name="Source_20_Text">n</text:span>-te Zeitschritt exportiert. Der erste Zeitschritt muss mit n=1 angesprochen werden, der zweite mit n=2, etc. Wenn die <text:span text:style-name="Source_20_Text">timestepnumber</text:span> angegeben ist, heißt die Shape-Datei einheitlich "output.shp". </text:p>
      <text:p text:style-name="Text_20_body">Bei stationären Berechnungen muss man <text:span text:style-name="Source_20_Text">timestepnumber</text:span> nicht angeben. Die Shape-Datei heißt dann einheitlich 0.shp.</text:p>
      <text:p text:style-name="Text_20_body"><text:span text:style-name="Strong_20_Emphasis">fieldstocopy</text:span></text:p>
      <text:p text:style-name="Text_20_body"><text:span text:style-name="Source_20_Text">fieldstocopy</text:span> definiert welches Feld von der Shape-Datei in die Ergebnisdatei übertragen wird. Durch Verwendung von <text:span text:style-name="Source_20_Text">|</text:span> kann die Liste auf eine beliebige Anzahl von Feldern erweitert werden. Wird versucht Felder zu kopieren, die nicht vorhanden sind, stürzt EPANET2shp ab</text:p>
      <text:p text:style-name="Text_20_body"><text:span text:style-name="Source_20_Text">fieldstocopy:Asset</text:span></text:p>
      <text:p text:style-name="Text_20_body"><text:span text:style-name="Source_20_Text">"fieldstocopy:Asset|Diameter"</text:span>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ist_20_1_Content_First"> EPANET2shp stürzt ab wenn man bei stationär berechneter res-Datei einen späteren Zeitschritt abfragt (z.B.: <text:span text:style-name="Source_20_Text">timestepnumber:10</text:span>)</text:p>
        </text:list-item>
        <text:list-item>
          <text:p text:style-name="List_20_1_Content"> Credits? <text:a xlink:type="simple" xlink:href="https://github.com/NetTopologySuite/NetTopologySuite/wiki" text:style-name="Internet_20_link" text:visited-style-name="Visited_20_Internet_20_Link">https://github.com/NetTopologySuite/NetTopologySuite/wiki</text:a></text:p>
        </text:list-item>
        <text:list-item>
          <text:p text:style-name="List_20_1_Content_Last"> Welche Einheiten haben die Ergebnistypen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368.5pt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epanet-to-shp</dc:title>
  </office:meta>
</office:document-meta>
</file>