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urban:anleitungen:import_anschlussleitungen_arcgis_desktop_advanced_pythoncode"/>Der folgende Abschnitt gehört zur Seite <text:a xlink:type="simple" xlink:href="https://wiki.mikepoweredbydhi.com/mikeurban/anleitungen/import_anschlussleitungen" text:style-name="Internet_20_link" text:visited-style-name="Visited_20_Internet_20_Link">Anschlussleitungen berücksichtigen</text:a>:</text:p>
      <text:h text:style-name="Heading_20_3" text:outline-level="3"><text:bookmark-start text:name="__RefHeading___arcmap_python-fenster_arcgis_desktop_advanced_1"/><text:bookmark-start text:name="arcmap_python-fenster_arcgis_desktop_advanced"/>ArcMap Python-Fenster (ArcGIS Desktop Advanced)<text:bookmark-end text:name="__RefHeading___arcmap_python-fenster_arcgis_desktop_advanced_1"/><text:bookmark-end text:name="arcmap_python-fenster_arcgis_desktop_advance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CODE</text:span><text:line-break/> <text:line-break/> <text:line-break/><text:span text:style-name="highlight_co1"># Umgebungsvariablen</text:span><text:line-break/><text:span text:style-name="highlight_co1"># ******************</text:span><text:line-break/>Pfad_Workspace <text:span text:style-name="highlight_sy0">=</text:span> <text:span text:style-name="highlight_sy0">&lt;</text:span>VOLLSTÄNDIGER PFAD ZUM TEMPORÄREN VERZEICHNIS<text:span text:style-name="highlight_sy0">&gt;</text:span><text:line-break/>Bufferdist <text:span text:style-name="highlight_sy0">=</text:span> <text:span text:style-name="highlight_nu0">0.1</text:span><text:line-break/>Searchdist <text:span text:style-name="highlight_sy0">=</text:span> <text:span text:style-name="highlight_nu0">0.2</text:span><text:line-break/> <text:line-break/> <text:line-break/><text:span text:style-name="highlight_co1"># Vorbereitende Schritte</text:span><text:line-break/><text:span text:style-name="highlight_co1"># **********************</text:span><text:line-break/><text:span text:style-name="highlight_kw1">import</text:span> arcpy<text:line-break/>arcpy.<text:span text:style-name="highlight_me1">env</text:span>.<text:span text:style-name="highlight_me1">workspace</text:span> <text:span text:style-name="highlight_sy0">=</text:span> Pfad_Workspace<text:line-break/>arcpy.<text:span text:style-name="highlight_me1">env</text:span>.<text:span text:style-name="highlight_me1">overwriteOutput</text:span> <text:span text:style-name="highlight_sy0">=</text:span> <text:span text:style-name="highlight_kw2">True</text:span><text:line-break/>arcpy.<text:span text:style-name="highlight_me1">ImportToolbox</text:span><text:span text:style-name="highlight_br0">(</text:span>Pfad_ET-Toolbox<text:span text:style-name="highlight_br0">)</text:span><text:line-break/> <text:line-break/>MXD <text:span text:style-name="highlight_sy0">=</text:span> arcpy.<text:span text:style-name="highlight_me1">mapping</text:span>.<text:span text:style-name="highlight_me1">MapDocument</text:span><text:span text:style-name="highlight_br0">(</text:span><text:span text:style-name="highlight_st0">"Current"</text:span><text:span text:style-name="highlight_br0">)</text:span><text:line-break/>LYRhausanschluss <text:span text:style-name="highlight_sy0">=</text:span> arcpy.<text:span text:style-name="highlight_me1">mapping</text:span>.<text:span text:style-name="highlight_me1">ListLayers</text:span><text:span text:style-name="highlight_br0">(</text:span>MXD<text:span text:style-name="highlight_sy0">,</text:span><text:span text:style-name="highlight_st0">"Hausanschluss"</text:span><text:span text:style-name="highlight_br0">)</text:span><text:span text:style-name="highlight_br0">[</text:span><text:span text:style-name="highlight_nu0">0</text:span><text:span text:style-name="highlight_br0">]</text:span><text:line-break/>STRINGhausanschluss <text:span text:style-name="highlight_sy0">=</text:span> LYRhausanschluss.<text:span text:style-name="highlight_me1">datasetName</text:span> + <text:span text:style-name="highlight_st0">".Zielknoten"</text:span><text:line-break/> <text:line-break/> <text:line-break/><text:span text:style-name="highlight_co1"># Erstellung eines Buffers um die Anschlussleitungen</text:span><text:line-break/><text:span text:style-name="highlight_co1"># **************************************************</text:span><text:line-break/>arcpy.<text:span text:style-name="highlight_me1">Buffer_analysis</text:span><text:span text:style-name="highlight_br0">(</text:span><text:span text:style-name="highlight_st0">"Anschlussleitung"</text:span><text:span text:style-name="highlight_sy0">,</text:span><text:span text:style-name="highlight_st0">"AnschlussleitungBuffer1"</text:span><text:span text:style-name="highlight_sy0">,</text:span>Bufferdist<text:span text:style-name="highlight_sy0">,</text:span><text:span text:style-name="highlight_st0">"FULL"</text:span><text:span text:style-name="highlight_sy0">,</text:span><text:span text:style-name="highlight_st0">"ROUND"</text:span><text:span text:style-name="highlight_sy0">,</text:span><text:span text:style-name="highlight_st0">"ALL"</text:span><text:span text:style-name="highlight_br0">)</text:span> <text:line-break/>arcpy.<text:span text:style-name="highlight_me1">MultipartToSinglepart_management</text:span><text:span text:style-name="highlight_br0">(</text:span><text:span text:style-name="highlight_st0">"AnschlussleitungBuffer1"</text:span><text:span text:style-name="highlight_sy0">,</text:span><text:span text:style-name="highlight_st0">"AnschlussleitungBuffer2"</text:span><text:span text:style-name="highlight_br0">)</text:span><text:line-break/>arcpy.<text:span text:style-name="highlight_me1">AddField_management</text:span><text:span text:style-name="highlight_br0">(</text:span><text:span text:style-name="highlight_st0">"AnschlussleitungBuffer2"</text:span><text:span text:style-name="highlight_sy0">,</text:span><text:span text:style-name="highlight_st0">"ALID"</text:span><text:span text:style-name="highlight_sy0">,</text:span><text:span text:style-name="highlight_st0">"LONG"</text:span><text:span text:style-name="highlight_br0">)</text:span><text:line-break/> <text:line-break/>codeblock <text:span text:style-name="highlight_sy0">=</text:span> <text:span text:style-name="highlight_st0">"""rec=0<text:line-break/>def autoIncrement1():<text:s text:c="2"/><text:line-break/><text:s text:c="2"/>global rec<text:line-break/><text:s text:c="2"/>pStart = 1<text:line-break/><text:s text:c="2"/>pInterval = 1<text:line-break/><text:s text:c="2"/>if (rec == 0):<text:line-break/><text:s text:c="4"/>rec = pStart<text:line-break/><text:s text:c="2"/>else:<text:line-break/><text:s text:c="4"/>rec = rec + pInterval<text:line-break/><text:s text:c="2"/>return rec"""</text:span><text:line-break/>expression <text:span text:style-name="highlight_sy0">=</text:span> <text:span text:style-name="highlight_st0">"autoIncrement1()"</text:span><text:line-break/> <text:line-break/>arcpy.<text:span text:style-name="highlight_me1">CalculateField_management</text:span><text:span text:style-name="highlight_br0">(</text:span><text:span text:style-name="highlight_st0">"AnschlussleitungBuffer2"</text:span><text:span text:style-name="highlight_sy0">,</text:span><text:span text:style-name="highlight_st0">"ALID"</text:span><text:span text:style-name="highlight_sy0">,</text:span>expression<text:span text:style-name="highlight_sy0">,</text:span><text:span text:style-name="highlight_st0">"PYTHON"</text:span><text:span text:style-name="highlight_sy0">,</text:span>codeblock<text:span text:style-name="highlight_br0">)</text:span><text:line-break/> <text:line-break/> <text:line-break/><text:span text:style-name="highlight_co1"># Hausanschlüsse werden bearbeitet</text:span><text:line-break/><text:span text:style-name="highlight_co1"># ********************************</text:span><text:line-break/>arcpy.<text:span text:style-name="highlight_me1">Add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<text:span text:style-name="highlight_st0">"LONG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expression<text:span text:style-name="highlight_sy0">,</text:span><text:span text:style-name="highlight_st0">"PYTHON"</text:span><text:span text:style-name="highlight_sy0">,</text:span>codeblock<text:span text:style-name="highlight_br0">)</text:span><text:line-break/>arcpy.<text:span text:style-name="highlight_me1">SpatialJoin_analysis</text:span><text:span text:style-name="highlight_br0">(</text:span><text:span text:style-name="highlight_st0">"Hausanschluss"</text:span><text:span text:style-name="highlight_sy0">,</text:span><text:span text:style-name="highlight_st0">"AnschlussleitungBuffer2"</text:span><text:span text:style-name="highlight_sy0">,</text:span><text:span text:style-name="highlight_st0">"Hausanschluss1"</text:span><text:span text:style-name="highlight_sy0">,</text:span><text:span text:style-name="highlight_st0">"JOIN_ONE_TO_ONE"</text:span><text:span text:style-name="highlight_sy0">,</text:span><text:span text:style-name="highlight_st0">"KEEP_ALL"</text:span><text:span text:style-name="highlight_sy0">,</text:span><text:span text:style-name="highlight_st0">""</text:span><text:span text:style-name="highlight_sy0">,</text:span><text:span text:style-name="highlight_st0">"COMPLETELY_WITHIN"</text:span><text:span text:style-name="highlight_br0">)</text:span><text:line-break/> <text:line-break/> <text:line-break/><text:span text:style-name="highlight_co1"># Anschlussleitungen werden bearbeitet</text:span><text:line-break/><text:span text:style-name="highlight_co1"># ************************************</text:span><text:line-break/>arcpy.<text:span text:style-name="highlight_me1">FeatureVerticesToPoints_management</text:span><text:span text:style-name="highlight_br0">(</text:span><text:span text:style-name="highlight_st0">"Anschlussleitung"</text:span><text:span text:style-name="highlight_sy0">,</text:span><text:span text:style-name="highlight_st0">"Anschlussleitung2Punkte"</text:span><text:span text:style-name="highlight_sy0">,</text:span><text:span text:style-name="highlight_st0">"BOTH_ENDS"</text:span><text:span text:style-name="highlight_br0">)</text:span><text:line-break/>arcpy.<text:span text:style-name="highlight_me1">SpatialJoin_analysis</text:span><text:span text:style-name="highlight_br0">(</text:span><text:span text:style-name="highlight_st0">"Anschlussleitung2Punkte"</text:span><text:span text:style-name="highlight_sy0">,</text:span><text:span text:style-name="highlight_st0">"AnschlussleitungBuffer2"</text:span><text:span text:style-name="highlight_sy0">,</text:span><text:span text:style-name="highlight_st0">"Anschlussleitung2Punkte2"</text:span><text:span text:style-name="highlight_sy0">,</text:span><text:span text:style-name="highlight_st0">"JOIN_ONE_TO_ONE"</text:span><text:span text:style-name="highlight_sy0">,</text:span><text:span text:style-name="highlight_st0">"KEEP_ALL"</text:span><text:span text:style-name="highlight_sy0">,</text:span><text:span text:style-name="highlight_st0">""</text:span><text:span text:style-name="highlight_sy0">,</text:span><text:span text:style-name="highlight_st0">"COMPLETELY_WITHIN"</text:span><text:span text:style-name="highlight_br0">)</text:span><text:line-break/> <text:line-break/>arcpy.<text:span text:style-name="highlight_me1">CalculateField_management</text:span><text:span text:style-name="highlight_br0">(</text:span><text:span text:style-name="highlight_st0">"mw_Pipe"</text:span><text:span text:style-name="highlight_sy0">,</text:span><text:span text:style-name="highlight_st0">"Coeff3"</text:span><text:span text:style-name="highlight_sy0">,</text:span><text:span text:style-name="highlight_nu0">0</text:span><text:span text:style-name="highlight_br0">)</text:span><text:line-break/>arcpy.<text:span text:style-name="highlight_me1">CalculateField_management</text:span><text:span text:style-name="highlight_br0">(</text:span><text:span text:style-name="highlight_st0">"mw_Pipe"</text:span><text:span text:style-name="highlight_sy0">,</text:span><text:span text:style-name="highlight_st0">"Coeff4"</text:span><text:span text:style-name="highlight_sy0">,</text:span><text:span text:style-name="highlight_nu0">1</text:span><text:span text:style-name="highlight_br0">)</text:span><text:line-break/>arcpy.<text:span text:style-name="highlight_me1">CreateRoutes_lr</text:span><text:span text:style-name="highlight_br0">(</text:span><text:span text:style-name="highlight_st0">"mw_Pipe"</text:span><text:span text:style-name="highlight_sy0">,</text:span><text:span text:style-name="highlight_st0">"MUID"</text:span><text:span text:style-name="highlight_sy0">,</text:span><text:span text:style-name="highlight_st0">"mw_Pipe_Routen"</text:span><text:span text:style-name="highlight_sy0">,</text:span><text:span text:style-name="highlight_st0">"TWO_FIELDS"</text:span><text:span text:style-name="highlight_sy0">,</text:span><text:span text:style-name="highlight_st0">"Coeff3"</text:span><text:span text:style-name="highlight_sy0">,</text:span><text:span text:style-name="highlight_st0">"Coeff4"</text:span><text:span text:style-name="highlight_sy0">,</text:span><text:span text:style-name="highlight_st0">"UPPER_LEFT"</text:span>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st0">"IGNORE"</text:span><text:span text:style-name="highlight_sy0">,</text:span><text:span text:style-name="highlight_st0">"INDEX"</text:span><text:span text:style-name="highlight_br0">)</text:span><text:line-break/>arcpy.<text:span text:style-name="highlight_me1">LocateFeaturesAlongRoutes_lr</text:span><text:span text:style-name="highlight_br0">(</text:span><text:span text:style-name="highlight_st0">"Anschlussleitung2Punkte2"</text:span><text:span text:style-name="highlight_sy0">,</text:span><text:span text:style-name="highlight_st0">"mw_Pipe_Routen"</text:span><text:span text:style-name="highlight_sy0">,</text:span><text:span text:style-name="highlight_st0">"MUID"</text:span><text:span text:style-name="highlight_sy0">,</text:span>Searchdist<text:span text:style-name="highlight_sy0">,</text:span><text:span text:style-name="highlight_st0">"ALPosition.dbf"</text:span><text:span text:style-name="highlight_sy0">,</text:span><text:span text:style-name="highlight_st0">"RID POINT MEAS"</text:span><text:span text:style-name="highlight_sy0">,</text:span><text:span text:style-name="highlight_st0">"FIRST"</text:span><text:span text:style-name="highlight_sy0">,</text:span><text:span text:style-name="highlight_st0">"DISTANCE"</text:span><text:span text:style-name="highlight_sy0">,</text:span><text:span text:style-name="highlight_st0">"ZERO"</text:span><text:span text:style-name="highlight_sy0">,</text:span><text:span text:style-name="highlight_st0">"FIELDS"</text:span><text:span text:style-name="highlight_br0">)</text:span><text:line-break/>arcpy.<text:span text:style-name="highlight_me1">AddField_management</text:span><text:span text:style-name="highlight_br0">(</text:span><text:span text:style-name="highlight_st0">"ALPosition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ALPosition"</text:span><text:span text:style-name="highlight_sy0">,</text:span><text:span text:style-name="highlight_st0">"RID"</text:span><text:span text:style-name="highlight_sy0">,</text:span><text:span text:style-name="highlight_st0">"mw_Pipe"</text:span><text:span text:style-name="highlight_sy0">,</text:span><text:span text:style-name="highlight_st0">"MUID"</text:span><text:span text:style-name="highlight_sy0">,</text:span><text:span text:style-name="highlight_st0">"KEEP_ALL"</text:span><text:span text:style-name="highlight_br0">)</text:span> <text:span text:style-name="highlight_co1"># RID kommt von den Routen, ist die MUID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NEW_SELECTION"</text:span><text:span text:style-name="highlight_sy0">,</text:span><text:span text:style-name="highlight_st0">'MEAS &lt;=0.5'</text:span><text:span text:style-name="highlight_br0">)</text:span><text:line-break/>arcpy.<text:span text:style-name="highlight_me1">CalculateField_management</text:span><text:span text:style-name="highlight_br0">(</text:span><text:span text:style-name="highlight_st0">"ALPosition"</text:span><text:span text:style-name="highlight_sy0">,</text:span><text:span text:style-name="highlight_st0">"ALPosition.Zielknoten"</text:span><text:span text:style-name="highlight_sy0">,</text:span><text:span text:style-name="highlight_st0">"!mw_Pipe.FROMNODE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NEW_SELECTION"</text:span><text:span text:style-name="highlight_sy0">,</text:span><text:span text:style-name="highlight_st0">'MEAS &gt;0.5'</text:span><text:span text:style-name="highlight_br0">)</text:span><text:line-break/>arcpy.<text:span text:style-name="highlight_me1">CalculateField_management</text:span><text:span text:style-name="highlight_br0">(</text:span><text:span text:style-name="highlight_st0">"ALPosition"</text:span><text:span text:style-name="highlight_sy0">,</text:span><text:span text:style-name="highlight_st0">"ALPosition.Zielknoten"</text:span><text:span text:style-name="highlight_sy0">,</text:span><text:span text:style-name="highlight_st0">"!mw_Pipe.TONODE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CLEAR_SELECTION"</text:span><text:span text:style-name="highlight_br0">)</text:span><text:line-break/>arcpy.<text:span text:style-name="highlight_me1">RemoveJoin_management</text:span><text:span text:style-name="highlight_br0">(</text:span><text:span text:style-name="highlight_st0">"ALPosition"</text:span><text:span text:style-name="highlight_sy0">,</text:span><text:span text:style-name="highlight_st0">"mw_Pipe"</text:span><text:span text:style-name="highlight_br0">)</text:span><text:line-break/> <text:line-break/>arcpy.<text:span text:style-name="highlight_me1">AddField_management</text:span><text:span text:style-name="highlight_br0">(</text:span><text:span text:style-name="highlight_st0">"Hausanschluss1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Hausanschluss1"</text:span><text:span text:style-name="highlight_sy0">,</text:span><text:span text:style-name="highlight_st0">"ALID"</text:span><text:span text:style-name="highlight_sy0">,</text:span><text:span text:style-name="highlight_st0">"ALPosition"</text:span><text:span text:style-name="highlight_sy0">,</text:span><text:span text:style-name="highlight_st0">"ALID"</text:span><text:span text:style-name="highlight_sy0">,</text:span><text:span text:style-name="highlight_st0">"KEEP_ALL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Hausanschluss1"</text:span><text:span text:style-name="highlight_sy0">,</text:span><text:span text:style-name="highlight_st0">"NEW_SELECTION"</text:span><text:span text:style-name="highlight_sy0">,</text:span><text:span text:style-name="highlight_st0">"ALPosition.Zielknoten IS NOT NULL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1"</text:span><text:span text:style-name="highlight_sy0">,</text:span><text:span text:style-name="highlight_st0">"Hausanschluss1.Zielknoten"</text:span><text:span text:style-name="highlight_sy0">,</text:span><text:span text:style-name="highlight_st0">"!ALPosition.Zielknoten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Hausanschluss1"</text:span><text:span text:style-name="highlight_sy0">,</text:span><text:span text:style-name="highlight_st0">"CLEAR_SELECTION"</text:span><text:span text:style-name="highlight_br0">)</text:span><text:line-break/>arcpy.<text:span text:style-name="highlight_me1">RemoveJoin_management</text:span><text:span text:style-name="highlight_br0">(</text:span><text:span text:style-name="highlight_st0">"Hausanschluss1"</text:span><text:span text:style-name="highlight_sy0">,</text:span><text:span text:style-name="highlight_st0">"ALPosition"</text:span><text:span text:style-name="highlight_br0">)</text:span><text:line-break/> <text:line-break/>arcpy.<text:span text:style-name="highlight_me1">AddField_management</text:span><text:span text:style-name="highlight_br0">(</text:span><text:span text:style-name="highlight_st0">"Hausanschluss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<text:span text:style-name="highlight_st0">"Hausanschluss1"</text:span><text:span text:style-name="highlight_sy0">,</text:span><text:span text:style-name="highlight_st0">"tempHAID"</text:span><text:span text:style-name="highlight_sy0">,</text:span><text:span text:style-name="highlight_st0">"KEEP_ALL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"</text:span><text:span text:style-name="highlight_sy0">,</text:span>STRINGhausanschluss<text:span text:style-name="highlight_sy0">,</text:span><text:span text:style-name="highlight_st0">"!Hausanschluss1.Zielknoten!"</text:span><text:span text:style-name="highlight_sy0">,</text:span><text:span text:style-name="highlight_st0">"PYTHON"</text:span><text:span text:style-name="highlight_br0">)</text:span><text:line-break/>arcpy.<text:span text:style-name="highlight_me1">RemoveJoin_management</text:span><text:span text:style-name="highlight_br0">(</text:span><text:span text:style-name="highlight_st0">"Hausanschluss"</text:span><text:span text:style-name="highlight_sy0">,</text:span><text:span text:style-name="highlight_st0">"Hausanschluss1"</text:span><text:span text:style-name="highlight_br0">)</text:span><text:line-break/>arcpy.<text:span text:style-name="highlight_me1">Delete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br0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nschlussleitungen_arcgis_desktop_advanced_pythoncode</dc:title>
  </office:meta>
</office:document-meta>
</file>