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urban:anleitungen:import_anschlussleitungen_befehlszeilen"/>Der folgende Abschnitt gehört zur Seite <text:a xlink:type="simple" xlink:href="https://wiki.mikepoweredbydhi.com/mikeurban/anleitungen/import_anschlussleitungen" text:style-name="Internet_20_link" text:visited-style-name="Visited_20_Internet_20_Link">Anschlussleitungen berücksichtigen</text:a>:</text:p>
      <text:h text:style-name="Heading_20_2" text:outline-level="2"><text:bookmark-start text:name="__RefHeading___erklaerung_des_python-codes_1"/><text:bookmark-start text:name="erklaerung_des_python-codes"/>Erklärung des Python-Codes<text:bookmark-end text:name="__RefHeading___erklaerung_des_python-codes_1"/><text:bookmark-end text:name="erklaerung_des_python-codes"/></text:h>
      <text:list text:style-name="List_20_1" text:continue-numbering="false">
        <text:list-item>
          <text:p text:style-name="List_20_1_Content_First"> Pfad zum temporären Arbeitsverzeichnis wird festgelegt</text:p>
        </text:list-item>
        <text:list-item>
          <text:p text:style-name="List_20_1_Content">Pfad zur installierten ET-Toolbox wird festgelegt</text:p>
        </text:list-item>
        <text:list-item>
          <text:p text:style-name="List_20_1_Content">Breite des Buffers</text:p>
        </text:list-item>
        <text:list-item>
          <text:p text:style-name="List_20_1_Content_Last">Suchdistanz des Tools <text:span text:style-name="Emphasis">LocateFeaturesAlongRoutes_lr</text:span></text:p>
        </text:list-item>
      </text:list>
      <text:p text:style-name="Preformatted_20_Text"># Umgebungsvariablen<text:line-break/># ******************<text:line-break/>Pfad_Workspace = &lt;VOLLSTÄNDIGER PFAD ZUM TEMPORÄREN VERZEICHNIS&gt;<text:line-break/>Pfad_ET-Toolbox = r"C:\Program Files (x86)\ET\ET GeoWizards.tbx"<text:line-break/>Bufferdist = 0.1<text:line-break/>Searchdist = 0.2</text:p>
      <text:list text:style-name="List_20_1" text:continue-numbering="false">
        <text:list-item>
          <text:p text:style-name="List_20_1_Content_First"> Import von ArcPy und der ET-Toolbox</text:p>
        </text:list-item>
        <text:list-item>
          <text:p text:style-name="List_20_1_Content"> Temporäres Arbeitsverzeichnis wird gesetzt</text:p>
        </text:list-item>
        <text:list-item>
          <text:p text:style-name="List_20_1_Content"> bestehende Featureklassen können überschrieben werden</text:p>
        </text:list-item>
        <text:list-item>
          <text:p text:style-name="List_20_1_Content"> über das Map-Object MXD &gt; Zugriff auf Layer "Hausanschluss"</text:p>
        </text:list-item>
        <text:list-item>
          <text:p text:style-name="List_20_1_Content_Last"> über das Layer-Objekt &gt; Zugriff auf den Dataset-Namen</text:p>
        </text:list-item>
      </text:list>
      <text:p text:style-name="Text_20_body">Bei einem Befehl weiter hinten im Code wird ein Tabellen-Join durchgeführt. Die anschließende Feldberechnung benötigt folgendes Format: <text:span text:style-name="Emphasis">DatasetName.SpaltenName</text:span></text:p>
      <text:p text:style-name="Preformatted_20_Text"># Vorbereitende Schritte<text:line-break/># **********************<text:line-break/>import arcpy<text:line-break/>arcpy.env.workspace = Pfad_Workspace<text:line-break/>arcpy.env.overwriteOutput = True<text:line-break/>arcpy.ImportToolbox(Pfad_ET-Toolbox)<text:line-break/><text:line-break/>MXD = arcpy.mapping.MapDocument("Current")<text:line-break/>LYRhausanschluss = arcpy.mapping.ListLayers(MXD,"Hausanschluss")[0]<text:line-break/>STRINGhausanschluss = LYRhausanschluss.datasetName + ".Zielknoten"</text:p>
      <text:list text:style-name="List_20_1" text:continue-numbering="false">
        <text:list-item>
          <text:p text:style-name="List_20_1_Content_First"> Buffer um die Anschlussleitungen</text:p>
        </text:list-item>
        <text:list-item>
          <text:p text:style-name="List_20_1_Content_Last"> neue Spalte <text:span text:style-name="Emphasis">ALID</text:span> wird mit eindeutiger ID versehen</text:p>
        </text:list-item>
      </text:list>
      <text:p text:style-name="Preformatted_20_Text"># Erstellung eines Buffers um die Anschlussleitungen<text:line-break/># **************************************************<text:line-break/>arcpy.Buffer_analysis("Anschlussleitung","AnschlussleitungBuffer1",Bufferdist,"FULL","ROUND","ALL") <text:line-break/>arcpy.MultipartToSinglepart_management("AnschlussleitungBuffer1","AnschlussleitungBuffer2")<text:line-break/>arcpy.AddField_management("AnschlussleitungBuffer2","ALID","LONG")<text:line-break/><text:line-break/>codeblock = """rec=0<text:line-break/>def autoIncrement1():<text:s text:c="2"/><text:line-break/><text:s text:c="2"/>global rec<text:line-break/><text:s text:c="2"/>pStart = 1<text:line-break/><text:s text:c="2"/>pInterval = 1<text:line-break/><text:s text:c="2"/>if (rec == 0):<text:line-break/><text:s text:c="4"/>rec = pStart<text:line-break/><text:s text:c="2"/>else:<text:line-break/><text:s text:c="4"/>rec = rec + pInterval<text:line-break/><text:s text:c="2"/>return rec"""<text:line-break/>expression = "autoIncrement1()"<text:line-break/><text:line-break/>arcpy.CalculateField_management("AnschlussleitungBuffer2","ALID",expression,"PYTHON",codeblock)</text:p>
      <text:list text:style-name="List_20_1" text:continue-numbering="false">
        <text:list-item>
          <text:p text:style-name="List_20_1_Content_First"> Hausanschlüsse: mit neue Spalte <text:span text:style-name="Emphasis">tempHAID</text:span> </text:p>
        </text:list-item>
        <text:list-item>
          <text:p text:style-name="List_20_1_Content"> Hausanschlüsse: eindeutige ID erstellen</text:p>
        </text:list-item>
        <text:list-item>
          <text:p text:style-name="List_20_1_Content_Last"> ALID der Buffer auf Hausanschlüsse übertragen</text:p>
        </text:list-item>
      </text:list>
      <text:p text:style-name="Preformatted_20_Text"># Hausanschlüsse werden bearbeitet<text:line-break/># ********************************<text:line-break/>arcpy.AddField_management("Hausanschluss","tempHAID","LONG")<text:line-break/>arcpy.CalculateField_management("Hausanschluss","tempHAID",expression,"PYTHON",codeblock)<text:line-break/>arcpy.SpatialJoin_analysis("Hausanschluss","AnschlussleitungBuffer2","Hausanschluss1","JOIN_ONE_TO_ONE","KEEP_ALL","","COMPLETELY_WITHIN")</text:p>
      <text:list text:style-name="List_20_1" text:continue-numbering="false">
        <text:list-item>
          <text:p text:style-name="List_20_1_Content_First"> Anschlussleitungen in Punkte auflösen</text:p>
        </text:list-item>
        <text:list-item>
          <text:p text:style-name="List_20_1_Content"> über räumlichen JOIN <text:span text:style-name="Emphasis">ALID</text:span> auf Anschlussleitungen (Pkt-Thema) übertragen</text:p>
        </text:list-item>
        <text:list-item>
          <text:p text:style-name="List_20_1_Content_Last"> aus "mw_Pipe" Routen erstellen =&gt; damit anschließend den jeweils nächste Knoten suchen</text:p>
        </text:list-item>
      </text:list>
      <text:p text:style-name="Preformatted_20_Text"># Anschlussleitungen werden bearbeitet<text:line-break/># ************************************<text:line-break/>arcpy.ET_GPPolylineToPoints("Anschlussleitung","Anschlussleitung2Punkte","Node")<text:line-break/>arcpy.SpatialJoin_analysis("Anschlussleitung2Punkte","AnschlussleitungBuffer2","Anschlussleitung2Punkte2","JOIN_ONE_TO_ONE","KEEP_ALL","","COMPLETELY_WITHIN")<text:line-break/>arcpy.CalculateField_management("mw_Pipe","Coeff3",0)<text:line-break/>arcpy.CalculateField_management("mw_Pipe","Coeff4",1)<text:line-break/>arcpy.CreateRoutes_lr("mw_Pipe","MUID","mw_Pipe_Routen","TWO_FIELDS","Coeff3","Coeff4","UPPER_LEFT",1,0,"IGNORE","INDEX")</text:p>
      <text:list text:style-name="List_20_1" text:continue-numbering="false">
        <text:list-item>
          <text:p text:style-name="List_20_1_Content_First"> Tabelle <text:span text:style-name="Emphasis">ALPosition</text:span> mit der Position der Anschlussleitungen erstellen, <text:span text:style-name="Strong_20_Emphasis">Suchdistanz</text:span></text:p>
        </text:list-item>
        <text:list-item>
          <text:p text:style-name="List_20_1_Content"> Zur Tabelle <text:span text:style-name="Emphasis">ALPosition</text:span> das Feld <text:span text:style-name="Emphasis">Zielknoten</text:span> hinzufügen</text:p>
        </text:list-item>
        <text:list-item>
          <text:p text:style-name="List_20_1_Content"> Join mit <text:span text:style-name="Emphasis">mw_Pipe</text:span>: <text:span text:style-name="Emphasis">MEAS</text:span> &lt; 0.5 =&gt; <text:span text:style-name="Emphasis">FROMNODE</text:span> in Spalte <text:span text:style-name="Emphasis">Zieknoten</text:span> schreiben</text:p>
        </text:list-item>
        <text:list-item>
          <text:p text:style-name="List_20_1_Content"> Join mit <text:span text:style-name="Emphasis">mw_Pipe</text:span>: <text:span text:style-name="Emphasis">MEAS</text:span> &gt; 0.5 =&gt; <text:span text:style-name="Emphasis">TONODE</text:span> in Spalte <text:span text:style-name="Emphasis">Zieknoten</text:span> schreiben</text:p>
        </text:list-item>
        <text:list-item>
          <text:p text:style-name="List_20_1_Content_Last"> Auswahl und Join aufheben</text:p>
        </text:list-item>
      </text:list>
      <text:p text:style-name="Preformatted_20_Text">arcpy.LocateFeaturesAlongRoutes_lr("Anschlussleitung2Punkte2","mw_Pipe_Routen","MUID",Searchdist,"ALPosition.dbf","RID POINT MEAS","FIRST","DISTANCE","ZERO","FIELDS")<text:line-break/>arcpy.AddField_management("ALPosition","Zielknoten","TEXT","","",40)<text:line-break/>arcpy.AddJoin_management("ALPosition","RID","mw_Pipe","MUID","KEEP_ALL") # RID kommt von den Routen, ist die MUID<text:line-break/>arcpy.SelectLayerByAttribute_management("ALPosition","NEW_SELECTION",'MEAS &lt;=0.5')<text:line-break/>arcpy.CalculateField_management("ALPosition","ALPosition.Zielknoten","!mw_Pipe.FROMNODE!","PYTHON")<text:line-break/>arcpy.SelectLayerByAttribute_management("ALPosition","NEW_SELECTION",'MEAS &gt;0.5')<text:line-break/>arcpy.CalculateField_management("ALPosition","ALPosition.Zielknoten","!mw_Pipe.TONODE!","PYTHON")<text:line-break/>arcpy.SelectLayerByAttribute_management("ALPosition","CLEAR_SELECTION")<text:line-break/>arcpy.RemoveJoin_management("ALPosition","mw_Pipe")</text:p>
      <text:list text:style-name="List_20_1" text:continue-numbering="false">
        <text:list-item>
          <text:p text:style-name="List_20_1_Content_First"> <text:span text:style-name="Emphasis">Hausanschluss1</text:span>: neue Spalte <text:span text:style-name="Emphasis">Zielknoten</text:span></text:p>
        </text:list-item>
        <text:list-item>
          <text:p text:style-name="List_20_1_Content"> <text:span text:style-name="Emphasis">Hausanschluss1</text:span> als auch Tabelle <text:span text:style-name="Emphasis">ALPosition</text:span> haben beide die Spalte <text:span text:style-name="Emphasis">ALID</text:span></text:p>
        </text:list-item>
        <text:list-item>
          <text:p text:style-name="List_20_1_Content"> Tabellenjoin und Übertragung von <text:span text:style-name="Emphasis">Zielknoten</text:span> (nur für Zeilen, wo Join gefunden)</text:p>
        </text:list-item>
        <text:list-item>
          <text:p text:style-name="List_20_1_Content_Last"> Auswahl und Join entfernen</text:p>
        </text:list-item>
      </text:list>
      <text:p text:style-name="Preformatted_20_Text">arcpy.AddField_management("Hausanschluss1","Zielknoten","TEXT","","",40)<text:line-break/>arcpy.AddJoin_management("Hausanschluss1","ALID","ALPosition","ALID","KEEP_ALL")<text:line-break/>arcpy.SelectLayerByAttribute_management("Hausanschluss1","NEW_SELECTION","ALPosition.Zielknoten IS NOT NULL")<text:line-break/>arcpy.CalculateField_management("Hausanschluss1","Hausanschluss1.Zielknoten","!ALPosition.Zielknoten!","PYTHON")<text:line-break/>arcpy.SelectLayerByAttribute_management("Hausanschluss1","CLEAR_SELECTION")<text:line-break/>arcpy.RemoveJoin_management("Hausanschluss1","ALPosition")</text:p>
      <text:list text:style-name="List_20_1" text:continue-numbering="false">
        <text:list-item>
          <text:p text:style-name="List_20_1_Content_First"> <text:span text:style-name="Emphasis">Hausanschluss</text:span>: neue Spalte <text:span text:style-name="Emphasis">Zielknoten</text:span></text:p>
        </text:list-item>
        <text:list-item>
          <text:p text:style-name="List_20_1_Content"> <text:span text:style-name="Emphasis">Hausanschluss</text:span> als auch <text:span text:style-name="Emphasis">Hausanschluss1</text:span> haben beide die Spalte <text:span text:style-name="Emphasis">tempHAID</text:span></text:p>
        </text:list-item>
        <text:list-item>
          <text:p text:style-name="List_20_1_Content"> Tabellenjoin und Übertragung von <text:span text:style-name="Emphasis">Zielknoten</text:span></text:p>
        </text:list-item>
        <text:list-item>
          <text:p text:style-name="List_20_1_Content"> Join entfernen</text:p>
        </text:list-item>
        <text:list-item>
          <text:p text:style-name="List_20_1_Content_Last"> Spalte <text:span text:style-name="Emphasis">tempHAID</text:span> löschen</text:p>
        </text:list-item>
      </text:list>
      <text:p text:style-name="Preformatted_20_Text">arcpy.AddField_management("Hausanschluss","Zielknoten","TEXT","","",40)<text:line-break/>arcpy.AddJoin_management("Hausanschluss","tempHAID","Hausanschluss1","tempHAID","KEEP_ALL")<text:line-break/>arcpy.CalculateField_management("Hausanschluss",STRINGhausanschluss,"!Hausanschluss1.Zielknoten!","PYTHON")<text:line-break/>arcpy.RemoveJoin_management("Hausanschluss","Hausanschluss1")<text:line-break/>arcpy.DeleteField_management("Hausanschluss","tempHAID"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nschlussleitungen_befehlszeilen</dc:title>
  </office:meta>
</office:document-meta>
</file>