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Text_20_body"><text:bookmark text:name="mikeurban:anleitungen:import_anschlussleitungen_befehlszeilen_2009"/>Der folgende Abschnitt gehört zur Seite <text:a xlink:type="simple" xlink:href="https://wiki.mikepoweredbydhi.com/mikeurban/anleitungen/import_anschlussleitungen_2009" text:style-name="Internet_20_link" text:visited-style-name="Visited_20_Internet_20_Link">Anschlussleitungen berücksichtigen - Version 2009</text:a>: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 Seite bezieht sich auf die älteren Softwäreversionen MIKE URBAN 2009 bzw. ArcGIS 9.1. Die Befehlszeile für die aktuelle MIKE URBAN Software finden Sie <text:a xlink:type="simple" xlink:href="https://wiki.mikepoweredbydhi.com/mikeurban/anleitungen/import_anschlussleitungen_befehlszeilen" text:style-name="Internet_20_link" text:visited-style-name="Visited_20_Internet_20_Link">hier</text:a>
</text:p>
          </table:table-cell>
        </table:table-row>
      </table:table>
      <text:h text:style-name="Heading_20_2" text:outline-level="2"><text:bookmark-start text:name="__RefHeading___erklaerung_der_befehlszeilen_-_version_2009_1"/><text:bookmark-start text:name="erklaerung_der_befehlszeilen_-_version_2009"/>Erklärung der Befehlszeilen - Version 2009<text:bookmark-end text:name="__RefHeading___erklaerung_der_befehlszeilen_-_version_2009_1"/><text:bookmark-end text:name="erklaerung_der_befehlszeilen_-_version_2009"/></text:h>
      <text:p text:style-name="Text_20_body">Verzeichnis für die Shapedateien festlegen:</text:p>
      <text:p text:style-name="Preformatted_20_Text">Workspace &lt;VOLLSTÄNDIGEN PFAD ZU DEN ERGEBNISTABELLEN EINTRAGEN&gt;</text:p>
      <text:p text:style-name="Text_20_body">Anschlussleitungen in Shape-Datei exportieren:</text:p>
      <text:p text:style-name="Preformatted_20_Text">CopyFeatures Anschlussleitung Anschlussleitung1</text:p>
      <text:p text:style-name="Text_20_body">Anschlussleitungen buffern und zerlegen:</text:p>
      <text:p text:style-name="Preformatted_20_Text">Buffer Anschlussleitung1 AnschlussleitungBuffer1 '0.1 Meters' FULL ROUND ALL<text:line-break/>MultipartToSinglepart AnschlussleitungBuffer1 AnschlussleitungBuffer2</text:p>
      <text:p text:style-name="Text_20_body">Buffer mit eindeutiger ID "ALID" versehen:</text:p>
      <text:p text:style-name="Preformatted_20_Text">AddField AnschlussleitungBuffer2 ALID LONG<text:line-break/>CalculateField AnschlussleitungBuffer2 ALID rec VB "Static rec As Long \nDim pStart As Long \nDim pInterval As Long \npStart = 1 \npInterval = 1 \nIf (rec = 0) Then \nrec = pStart \nElse \nrec = rec + pInterval \nEnd If" AnschlussleitungBuffer2</text:p>
      <text:p text:style-name="Text_20_body">"ALID" auf Anschlussleitungen übertragen:</text:p>
      <text:p text:style-name="Preformatted_20_Text">SpatialJoin Anschlussleitung1 AnschlussleitungBuffer2 Anschlussleitung2 JOIN_ONE_TO_ONE KEEP_ALL "ALID 'ALID' true true false 9 Long 0 9 ,First,#,AnschlussleitungBuffer2.shp,ALID,-1,-1" IS_WITHIN '0 Unknown' #</text:p>
      <text:p text:style-name="Text_20_body">Hausanschlüsse mit temporärer, eindeutiger ID "tempHAID" versehen:</text:p>
      <text:p text:style-name="Preformatted_20_Text">AddField Hausanschluss tempHAID LONG<text:line-break/>CalculateField Hausanschluss tempHAID rec VB "Static rec As Long \nDim pStart As Long \nDim pInterval As Long \npStart = 1 \npInterval = 1 \nIf (rec = 0) Then \nrec = pStart \nElse \nrec = rec + pInterval \nEnd If" Hausanschluss</text:p>
      <text:p text:style-name="Text_20_body">Hausanschlüsse in Shape-Datei exportieren:</text:p>
      <text:p text:style-name="Preformatted_20_Text">CopyFeatures Hausanschluss<text:s text:c="2"/>Hausanschluss1</text:p>
      <text:p text:style-name="Text_20_body">"ALID" auf die Hausanschlüsse übertragen:</text:p>
      <text:p text:style-name="Preformatted_20_Text">SpatialJoin Hausanschluss1 AnschlussleitungBuffer2 Hausanschluss2 JOIN_ONE_TO_ONE KEEP_ALL "tempHAID 'tempHAID' true true false 0 Long 0 0 ,First,#,Hausanschluss,tempHAID,-1,-1;ALID 'ALID' true true false 9 Long 0 9 ,First,#,AnschlussleitungBuffer2.shp,ALID,-1,-1" IS_WITHIN '0 Unknown'</text:p>
      <text:p text:style-name="Text_20_body">Anschlussleitungen in Endpunkte auflösen:</text:p>
      <text:p text:style-name="Preformatted_20_Text">ET_GPPolylineToPoints Anschlussleitung2 Anschlussleitung2Punkte Node</text:p>
      <text:p text:style-name="Text_20_body">Aus "mw_Pipe" Routen erstellen, damit anschließend der jeweils nächste Knoten gesucht werden kann:</text:p>
      <text:p text:style-name="Preformatted_20_Text">CalculateField mw_Pipe Coeff3 0 VB<text:line-break/>CalculateField mw_Pipe Coeff4 1 VB<text:line-break/>CreateRoutes mw_Pipe MUID mw_Pipe_Routen TWO_FIELDS Coeff3 Coeff4 UPPER_LEFT 1 0 IGNORE INDEX</text:p>
      <text:p text:style-name="Text_20_body">Tabelle "ALPosition" mit der Position der Anschlussleitungen erstellen:</text:p>
      <text:p text:style-name="Preformatted_20_Text">LocateFeaturesAlongRoutes Anschlussleitung2Punkte mw_Pipe_Routen MUID '0.2 Meters' ALPosition.dbf 'RID POINT MEAS' FIRST DISTANCE ZERO FIELDS</text:p>
      <text:p text:style-name="Text_20_body">Zur Tabelle "ALPosition" das Feld "Zielknoten" hinzufügen:</text:p>
      <text:p text:style-name="Preformatted_20_Text">AddField ALPosition Zielknoten TEXT # # 40</text:p>
      <text:p text:style-name="Text_20_body">"mw_Pipe" reinjoinen:</text:p>
      <text:p text:style-name="Preformatted_20_Text">AddJoin ALPosition RID mw_Pipe MUID KEEP_ALL</text:p>
      <text:p text:style-name="Text_20_body">Zeilen auswählen, die näher am Anfangsknoten liegen, das sind die Zeilen mit MEAS &lt;= 0.5, und Inhalt von "FROMNODE" ins Feld "Zielknoten" schreiben:</text:p>
      <text:p text:style-name="Preformatted_20_Text">SelectLayerByAttribute ALPosition NEW_SELECTION 'ALPosition.MEAS &lt;= 0.5'<text:line-break/>CalculateField ALPosition ALPosition.Zielknoten [mw_Pipe.FROMNODE] VB</text:p>
      <text:p text:style-name="Text_20_body">Zeilen auswählen, die näher am Endkonten liegen, das sind die Zeilen mit  MEAS &gt; 0.5, und Inhalt von "TONODE" ins Feld "Zielknoten" schreiben:</text:p>
      <text:p text:style-name="Preformatted_20_Text">SelectLayerByAttribute ALPosition NEW_SELECTION 'ALPosition.MEAS &gt; 0.5'<text:line-break/>CalculateField ALPosition ALPosition.Zielknoten [mw_Pipe.TONODE] VB</text:p>
      <text:p text:style-name="Text_20_body">Auswahl und Join aufheben:</text:p>
      <text:p text:style-name="Preformatted_20_Text">SelectLayerByAttribute ALPosition CLEAR_SELECTION<text:line-break/>RemoveJoin ALPosition mw_Pipe</text:p>
      <text:p text:style-name="Text_20_body">Feld "Zielknoten" zu "Hausanschluss2" hinzufügen:</text:p>
      <text:p text:style-name="Preformatted_20_Text">AddField Hausanschluss2 Zielknoten TEXT # # 40</text:p>
      <text:p text:style-name="Text_20_body">"ALPosition" reinjoinen, nur Zeilen auswählen, die auch einen Zielknoten haben, Inhalt des Felds Zielknoten übertragen, Join entfernen:</text:p>
      <text:p text:style-name="Preformatted_20_Text">AddJoin Hausanschluss2 ALID ALPosition ALID KEEP_ALL<text:line-break/>SelectLayerByAttribute Hausanschluss2 NEW_SELECTION "ALPosition.Zielknoten IS NOT NULL"<text:line-break/>CalculateField Hausanschluss2 Hausanschluss2.Zielknoten [ALPosition.Zielknoten] VB<text:line-break/>SelectLayerByAttribute Hausanschluss2 CLEAR_SELECTION<text:line-break/>RemoveJoin Hausanschluss2 ALPosition</text:p>
      <text:p text:style-name="Text_20_body">Feld "Zielknoten" zu "Hausanschluss" hinzufügen:</text:p>
      <text:p text:style-name="Preformatted_20_Text">AddField Hausanschluss Zielknoten TEXT # # 40</text:p>
      <text:p text:style-name="Text_20_body">"Hausanschluss" und "Hausanschluss2" mit Index versehen, damit Join schneller wird:</text:p>
      <text:p text:style-name="Preformatted_20_Text">AddIndex Hausanschluss tempHAID idx_Hausanschluss_tempHAID NON_UNIQUE ASCENDING<text:line-break/>AddIndex Hausanschluss2 tempHAID idx_Hausanschluss2_tempHAID NON_UNIQUE ASCENDING</text:p>
      <text:p text:style-name="Text_20_body">"Hausanschluss2" reinjoinen, Inhalt des Felds "Zielknoten" übertragen, Join entfernen:</text:p>
      <text:p text:style-name="Preformatted_20_Text">AddJoin Hausanschluss tempHAID Hausanschluss2 tempHAID KEEP_ALL<text:line-break/>CalculateField Hausanschluss Zielknoten [Hausanschluss2.Zielknoten] VB<text:line-break/>RemoveJoin Hausanschluss Hausanschluss2</text:p>
      <text:p text:style-name="Text_20_body">Index von "Hausanschluss" entfernen und Feld "tempHAID" entfernen:</text:p>
      <text:p text:style-name="Preformatted_20_Text">RemoveIndex Hausanschluss idx_Hausanschluss_tempHAID<text:line-break/>DeleteField Hausanschluss tempHAID</text:p>
      <text:p text:style-name="Text_20_body">ALID 0.5'
CalculateField ALPosition ALPosition.Zielknoten [mw_Pipe.TONODE] VBmw_PipeHausanschluss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import_anschlussleitungen_befehlszeilen_2009</dc:title>
  </office:meta>
</office:document-meta>
</file>