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datenpruefung-einleitung"/><text:bookmark-start text:name="__RefHeading___datenpruefung_einleitung_1"/><text:bookmark-start text:name="datenpruefung_einleitung"/>Datenprüfung – Einleitung<text:bookmark-end text:name="__RefHeading___datenpruefung_einleitung_1"/><text:bookmark-end text:name="datenpruefung_einleitung"/></text:h>
      <text:p text:style-name="Text_20_body">Weiter nach <text:a xlink:type="simple" xlink:href="https://wiki.mikepoweredbydhi.com/mikeurban/anleitungen/import_datenpruefung-wertebereiche" text:style-name="Internet_20_link" text:visited-style-name="Visited_20_Internet_20_Link">Datenprüfung – Wertebereiche</text:a> ⯈</text:p>
      <text:h text:style-name="Heading_20_2" text:outline-level="2"><text:bookmark-start text:name="__RefHeading___ueberblick_2"/><text:bookmark-start text:name="ueberblick"/>Überblick<text:bookmark-end text:name="__RefHeading___ueberblick_2"/><text:bookmark-end text:name="ueberblick"/></text:h>
      <text:p text:style-name="Text_20_body">Jeder der ein Simulationsmodell aufbaut, möchte das Modell früher oder später auf seine Plausibilität hin überprüfen.</text:p>
      <text:p text:style-name="Text_20_body">Auf den folgenden Seiten werden verschiedene Methoden vorgestellt, bestimmte Teilaspekte eines Simulationsmodells zu inspizieren und zu korrigieren. Manche dieser Methoden kommen bereits vor dem Datenimport zum Einsatz, andere werden erst an einem lauffähigen Simulationsmodell anzuwenden sein.</text:p>
      <text:p text:style-name="Text_20_body">Die Zusammenstellung erhebt keinen Anspruch auf Vollständigkeit, sondern stellt eine Art Grundprüfung dar, die sich über viele Jahre der Projektarbeit als praxistauglich erwiesen hat. Wenn Sie weitere Methoden beitragen wollen, wären wir Ihnen dankbar, wenn Sie sich mit Ihren Vorschlägen an <text:a xlink:type="simple" xlink:href="mailto:mike.de@dhigroup.com" text:style-name="Internet_20_link" text:visited-style-name="Visited_20_Internet_20_Link">mike.de@dhigroup.com</text:a> wenden.</text:p>
      <text:list text:style-name="List_20_1" text:continue-numbering="false">
        <text:list-item>
          <text:p text:style-name="List_20_1_Content_First"> <text:a xlink:type="simple" xlink:href="https://wiki.mikepoweredbydhi.com/mikeurban/anleitungen/import_datenpruefung-wertebereiche" text:style-name="Internet_20_link" text:visited-style-name="Visited_20_Internet_20_Link">Datenprüfung – Wertebereiche</text:a></text:p>
        </text:list-item>
        <text:list-item>
          <text:p text:style-name="List_20_1_Content"> <text:a xlink:type="simple" xlink:href="https://wiki.mikepoweredbydhi.com/mikeurban/anleitungen/import_datenpruefung-shape-dateien" text:style-name="Internet_20_link" text:visited-style-name="Visited_20_Internet_20_Link">Datenprüfung – speziell bei Shape-Dateien</text:a></text:p>
        </text:list-item>
        <text:list-item>
          <text:p text:style-name="List_20_1_Content"> <text:a xlink:type="simple" xlink:href="https://wiki.mikepoweredbydhi.com/mikeurban/anleitungen/import_datenpruefung-netztopologie" text:style-name="Internet_20_link" text:visited-style-name="Visited_20_Internet_20_Link">Datenprüfung – Netztopologie</text:a></text:p>
        </text:list-item>
        <text:list-item>
          <text:p text:style-name="List_20_1_Content"> <text:a xlink:type="simple" xlink:href="https://wiki.mikepoweredbydhi.com/mikeurban/anleitungen/import_datenpruefung-kanalisation" text:style-name="Internet_20_link" text:visited-style-name="Visited_20_Internet_20_Link">Datenprüfung – speziell in der Kanalisation</text:a></text:p>
        </text:list-item>
        <text:list-item>
          <text:p text:style-name="List_20_1_Content_Last"> <text:a xlink:type="simple" xlink:href="https://wiki.mikepoweredbydhi.com/mikeurban/anleitungen/import_datenpruefung-wasserversorgung" text:style-name="Internet_20_link" text:visited-style-name="Visited_20_Internet_20_Link">Datenprüfung – speziell in der Wasserversorgung</text:a></text:p>
        </text:list-item>
      </text:list>
      <text:h text:style-name="Heading_20_2" text:outline-level="2"><text:bookmark-start text:name="__RefHeading___offene_punkte_3"/><text:bookmark-start text:name="offene_punkte"/>Offene Punkte<text:bookmark-end text:name="__RefHeading___offene_punkte_3"/><text:bookmark-end text:name="offene_punkt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datenpruefung-einleitung</dc:title>
  </office:meta>
</office:document-meta>
</file>