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anleitungen:import_datenpruefung-kanalisation"/><text:bookmark-start text:name="__RefHeading___datenpruefung_speziell_in_der_kanalisation_1"/><text:bookmark-start text:name="datenpruefung_speziell_in_der_kanalisation"/>Datenprüfung – speziell in der Kanalisation<text:bookmark-end text:name="__RefHeading___datenpruefung_speziell_in_der_kanalisation_1"/><text:bookmark-end text:name="datenpruefung_speziell_in_der_kanalisation"/></text:h>
      <text:p text:style-name="Text_20_body"><text:span text:style-name="Source_20_Text">&amp;#9668</text:span> Zurück zu  <text:a xlink:type="simple" xlink:href="https://wiki.mikepoweredbydhi.com/mikeurban/anleitungen/import_datenpruefung-netztopologie" text:style-name="Internet_20_link" text:visited-style-name="Visited_20_Internet_20_Link">Datenprüfung – Netztopologie</text:a><text:line-break/>
Weiter nach <text:a xlink:type="simple" xlink:href="#mikeurban:anleitungen:import_datenpruefung-kanalisation" text:style-name="Local_20_link" text:visited-style-name="Visited_20_Local_20_Link">Datenprüfung – speziell in der Kanalisation</text:a> <text:span text:style-name="Source_20_Text">&amp;#9658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anleitungen:import_datenpruefung-kanalisation</dc:title>
  </office:meta>
</office:document-meta>
</file>