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datenpruefung-wasserversorgung"/><text:bookmark-start text:name="__RefHeading___datenpruefung_speziell_in_der_wasserversorgung_1"/><text:bookmark-start text:name="datenpruefung_speziell_in_der_wasserversorgung"/>Datenprüfung – speziell in der Wasserversorgung<text:bookmark-end text:name="__RefHeading___datenpruefung_speziell_in_der_wasserversorgung_1"/><text:bookmark-end text:name="datenpruefung_speziell_in_der_wasserversorgung"/></text:h>
      <text:p text:style-name="Text_20_body">⯇ Zurück zu <text:a xlink:type="simple" xlink:href="https://wiki.mikepoweredbydhi.com/mikeurban/anleitungen/import_datenpruefung-kanalisation" text:style-name="Internet_20_link" text:visited-style-name="Visited_20_Internet_20_Link">Datenprüfung – speziell in der Kanalisation</text:a><text:line-break/>
Weiter nach  <text:span text:style-name="Source_20_Text">&amp;#9658</text:span></text:p>
      <text:h text:style-name="Heading_20_2" text:outline-level="2"><text:bookmark-start text:name="__RefHeading___abstand_zwischen_hydranten_und_hydrantenanschlussleitung_2"/><text:bookmark-start text:name="abstand_zwischen_hydranten_und_hydrantenanschlussleitung"/>Abstand zwischen Hydranten und Hydrantenanschlussleitung<text:bookmark-end text:name="__RefHeading___abstand_zwischen_hydranten_und_hydrantenanschlussleitung_2"/><text:bookmark-end text:name="abstand_zwischen_hydranten_und_hydrantenanschlussleitung"/></text:h>
      <text:p text:style-name="Text_20_body">Bei Hydranten sollte der Abstand zum nächsten Rohr 0 sein; prüfen mit Spatial Join. Falls nicht: Hydranten verschieben oder Leitung einführen.</text:p>
      <text:h text:style-name="Heading_20_2" text:outline-level="2"><text:bookmark-start text:name="__RefHeading___nicht_korrekt_geschlossene_ringe_3"/><text:bookmark-start text:name="nicht_korrekt_geschlossene_ringe"/>Nicht korrekt geschlossene Ringe<text:bookmark-end text:name="__RefHeading___nicht_korrekt_geschlossene_ringe_3"/><text:bookmark-end text:name="nicht_korrekt_geschlossene_ringe"/></text:h>
      <text:p text:style-name="Text_20_body">(speziell Wasserversorgung)</text:p>
      <text:p text:style-name="Text_20_body">Wie findet man nicht sauber angeschlossene Leitungen, die hinten herum an anderen Stellen mit dem Netz verbunden sind und daher nicht als losgelöste Netzteile auffallen?</text:p>
      <text:list text:style-name="List_20_1" text:continue-numbering="false">
        <text:list-item>
          <text:p text:style-name="List_20_1_Content_First"> Endpunkte auswählen, Hydranten aus der Auwahl entfernen (damit die Zahl der ausgewählten Knoten sinkt), restliche ausgewählte Knoten im Lageplan durchsuchen. Etwas mühsam!</text:p>
        </text:list-item>
        <text:list-item>
          <text:p text:style-name="List_20_1_Content_Last"> ET GeoWizards &gt; Polyline Wizards &gt; Export Nodes, dann ET GeoWizards &gt; Geoprocessing Wizards &gt; Closest Feature Distance. Geringe Abstände auswählen und durchschauen.</text:p>
        </text:list-item>
      </text:list>
      <text:h text:style-name="Heading_20_2" text:outline-level="2"><text:bookmark-start text:name="__RefHeading___trennung_zwischen_druckzonen_hauptleitungen_und_versorgungsleitungen_4"/><text:bookmark-start text:name="trennung_zwischen_druckzonen_hauptleitungen_und_versorgungsleitungen"/>Trennung zwischen Druckzonen, Hauptleitungen und Versorgungsleitungen<text:bookmark-end text:name="__RefHeading___trennung_zwischen_druckzonen_hauptleitungen_und_versorgungsleitungen_4"/><text:bookmark-end text:name="trennung_zwischen_druckzonen_hauptleitungen_und_versorgungsleitungen"/></text:h>
      <text:p text:style-name="Text_20_body">Falls die Rohr so digitalisiert worden sind, dass sie in einem gemeinsamen Punkt enden, obwohl sie dort nicht verbunden sind, finden sich diese Rohre nach dem Import mit einem gemeinsamen Knoten wie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datenpruefung-wasserversorgung</dc:title>
  </office:meta>
</office:document-meta>
</file>