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wertebereiche"/><text:bookmark-start text:name="__RefHeading___datenpruefung_-_wertebereiche_1"/><text:bookmark-start text:name="datenpruefung_-_wertebereiche"/>Datenprüfung - Wertebereiche<text:bookmark-end text:name="__RefHeading___datenpruefung_-_wertebereiche_1"/><text:bookmark-end text:name="datenpruefung_-_wertebereiche"/></text:h>
      <text:p text:style-name="Text_20_body"><text:span text:style-name="Source_20_Text">&amp;#9668</text:span> Zurück zu  <text:a xlink:type="simple" xlink:href="https://wiki.mikepoweredbydhi.com/mikeurban/anleitungen/import_datenpruefung-einleitung" text:style-name="Internet_20_link" text:visited-style-name="Visited_20_Internet_20_Link">Datenprüfung - Einleitung</text:a><text:line-break/>
Weiter nach &lt;Link einfügen&gt; <text:span text:style-name="Source_20_Text">&amp;#9658</text:span></text:p>
      <text:h text:style-name="Heading_20_2" text:outline-level="2"><text:bookmark-start text:name="__RefHeading___fehlende_werte_oder_ausreisser_2"/><text:bookmark-start text:name="fehlende_werte_oder_ausreisser"/>Fehlende Werte oder Ausreißer<text:bookmark-end text:name="__RefHeading___fehlende_werte_oder_ausreisser_2"/><text:bookmark-end text:name="fehlende_werte_oder_ausreisser"/></text:h>
      <text:p text:style-name="Text_20_body">Die Suche nach fehlenden Werten oder Ausreißern, das sind auffällige Abweichungen nach oben oder unten, ist ganz einfach. Trotzdem werden Daten oft unkontrolliert an den Modellierer übergeben, und dementsprechend treten bereits bei dieser Prüfung viele Unregelmäßigkeiten zu Tage.</text:p>
      <text:h text:style-name="Heading_20_3" text:outline-level="3"><text:bookmark-start text:name="__RefHeading___tabellenkalkulationsprogramm_3"/><text:bookmark-start text:name="tabellenkalkulationsprogramm"/>Tabellenkalkulationsprogramm<text:bookmark-end text:name="__RefHeading___tabellenkalkulationsprogramm_3"/><text:bookmark-end text:name="tabellenkalkulationsprogramm"/></text:h>
      <text:p text:style-name="Text_20_body">Markieren Sie den Datenbereich in Ihrer Tabelle und verwenden Sie den Befehl "Daten &gt; Sortieren" um die Tabelle nach einem interessanten Attribut (Spalte) zu sortieren.</text:p>
      <text:h text:style-name="Heading_20_3" text:outline-level="3"><text:bookmark-start text:name="__RefHeading___arcmap_4"/><text:bookmark-start text:name="arcmap"/>ArcMap<text:bookmark-end text:name="__RefHeading___arcmap_4"/><text:bookmark-end text:name="arcmap"/></text:h>
      <text:p text:style-name="Text_20_body"><text:span text:style-name="Strong_20_Emphasis">(1)</text:span> Fügen Sie die interessanten Datensätze zu einem neuen ArcMap-Dokument hinzu; das können beispielsweise Shape-Dateien sein, die Sie vor dem Import inspizieren möchten.</text:p>
      <text:p text:style-name="Text_20_body"><text:span text:style-name="Strong_20_Emphasis">(2)</text:span> Öffnen Sie die Attributtabelle.</text:p>
      <text:p text:style-name="Text_20_body"><text:span text:style-name="Strong_20_Emphasis">(3)</text:span> Klicken Sie mit der rechten Maustaste auf einen Spaltenkopf und wählen Sie "Sortieren".</text:p>
      <text:p text:style-name="Text_20_body">Zur Vertiefung kann man nach einem bestimmtes Attribut, beispielsweise nach der Geländehöhe, auch farblich klassifizieren, um Punkte zu finden, die zwar im normalen Wertebereich liegen, aber lokale Fehler darstellen.</text:p>
      <text:h text:style-name="Heading_20_3" text:outline-level="3"><text:bookmark-start text:name="__RefHeading___mike_urban_5"/><text:bookmark-start text:name="mike_urban"/>MIKE URBAN<text:bookmark-end text:name="__RefHeading___mike_urban_5"/><text:bookmark-end text:name="mike_urban"/></text:h>
      <text:p text:style-name="Text_20_body"><draw:frame draw:style-name="media" draw:name="0" text:anchor-type="as-char" draw:z-index="0" svg:width="2.1166666666667cm" svg:height="0.396875cm"><draw:image xlink:href="Pictures/3ce06eacfc7116b52c5165adef4ff89e.gif" xlink:type="simple" xlink:show="embed" xlink:actuate="onLoad"/></draw:frame></text:p>
      <text:h text:style-name="Heading_20_3" text:outline-level="3"><text:bookmark-start text:name="__RefHeading___pruefungen_im_kanalnetz_6"/><text:bookmark-start text:name="pruefungen_im_kanalnetz"/>Prüfungen im Kanalnetz<text:bookmark-end text:name="__RefHeading___pruefungen_im_kanalnetz_6"/><text:bookmark-end text:name="pruefungen_im_kanalnetz"/></text:h>
      <text:p text:style-name="Text_20_body">eventuell auch Haltungslänge prüfen, vor allem wegen sehr kurzer Haltungen. spätestens in MIKE URBAN mit Length_C.</text:p>
      <text:h text:style-name="Heading_20_2" text:outline-level="2"><text:bookmark-start text:name="__RefHeading___doppelte_feldeintraege_suchen_7"/><text:bookmark-start text:name="doppelte_feldeintraege_suchen"/>Doppelte Feldeinträge suchen<text:bookmark-end text:name="__RefHeading___doppelte_feldeintraege_suchen_7"/><text:bookmark-end text:name="doppelte_feldeintraege_suchen"/></text:h>
      <text:p text:style-name="Text_20_body">Vor allem die Felder Knoten ID, Haltung ID, Rohr ID, kurzum alle Felder, die datenbankintern <text:span text:style-name="Emphasis">MUID</text:span> heißen, müssen einen eindeutigen Wert enthalten. Bevor man Datensätze importiert, sollte man daher diese Felder auf Duplikate bzw. mehrfache Feldeinträge hin überprüfen.</text:p>
      <text:p text:style-name="Text_20_body">Man kann übrigens den Import so konfigurieren, dass MIKE URBAN einen Datensatz überspringt, der eine bereits vorhandene MUID enthält, allerdings könnten auf diese Weise unbemerkt Datensätze verloren gehen. <draw:frame draw:style-name="media" draw:name="1" text:anchor-type="as-char" draw:z-index="1" svg:width="2.1166666666667cm" svg:height="0.396875cm"><draw:image xlink:href="Pictures/3ce06eacfc7116b52c5165adef4ff89e.gif" xlink:type="simple" xlink:show="embed" xlink:actuate="onLoad"/></draw:frame> mehr dazu.</text:p>
      <text:h text:style-name="Heading_20_3" text:outline-level="3"><text:bookmark-start text:name="__RefHeading___excel_8"/><text:bookmark-start text:name="excel"/>Excel<text:bookmark-end text:name="__RefHeading___excel_8"/><text:bookmark-end text:name="excel"/></text:h>
      <text:p text:style-name="Text_20_body">Excel bietet eine komfortable Möglichkeit, nicht eindeutige Einträge mit einer speziellen bedingten Formatierung hervorzuheben.</text:p>
      <text:p text:style-name="Text_20_body">Um die entsprechenden Datensätze zu finden, muss man durch die Liste blättern und auf farbige Zellen achten.</text:p>
      <text:p text:style-name="Text_20_body">Oder Sie wenden die Funktion ZÄHLENWENN(Bereich;Suchkriterien) an. Beachten Sie den absoluten Zellbezug des blau markierten Bereichs, zu erzielen, indem man unmittelbar nach der Auswahl &lt;F4&gt; drückt. Kopieren Sie die Funktion nach unten.</text:p>
      <text:p text:style-name="Text_20_body">Anschließend filtern Sie nach Zeilen mit Werten größer 1.</text:p>
      <text:p text:style-name="Text_20_body">Quelle: <text:a xlink:type="simple" xlink:href="http://www.excel-easy.com/examples/find-duplicates.html" text:style-name="Internet_20_link" text:visited-style-name="Visited_20_Internet_20_Link">Find Duplicates - Excel Easy</text:a></text:p>
      <text:h text:style-name="Heading_20_3" text:outline-level="3"><text:bookmark-start text:name="__RefHeading___arcmap_9"/><text:bookmark-start text:name="arcmap1"/>ArcMap<text:bookmark-end text:name="__RefHeading___arcmap_9"/><text:bookmark-end text:name="arcmap1"/></text:h>
      <text:p text:style-name="Text_20_body">Liegen die Daten in einem GIS-Format, beispielsweise als Shape-Dateien vor, können Sie entweder die Tabelle nach Excel exportieren und die oben beschriebene Methode anwenden, oder Sie bleiben in ArcMap und gehen wie folgt vor.</text:p>
      <text:list text:style-name="List_20_1" text:continue-numbering="false">
        <text:list-item>
          <text:p text:style-name="LastListParagraph_List_20_1_Content_First"> Feldstatistik durchführen und das Ergebnis wieder reinjoinen; alle &gt; 1 filter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wertebereiche</dc:title>
  </office:meta>
</office:document-meta>
</file>