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import_einleitung"/><text:bookmark-start text:name="__RefHeading___import_und_export_-_eine_einleitung_1"/><text:bookmark-start text:name="import_und_export_-_eine_einleitung"/>Import und Export - eine Einleitung<text:bookmark-end text:name="__RefHeading___import_und_export_-_eine_einleitung_1"/><text:bookmark-end text:name="import_und_export_-_eine_einleitung"/></text:h>
      <text:h text:style-name="Heading_20_2" text:outline-level="2"><text:bookmark-start text:name="__RefHeading___netzdaten_importieren_2"/><text:bookmark-start text:name="netzdaten_importieren"/>Netzdaten importieren<text:bookmark-end text:name="__RefHeading___netzdaten_importieren_2"/><text:bookmark-end text:name="netzdaten_importieren"/></text:h>
      <text:p text:style-name="Text_20_body">Netzdaten werden üblicherweise mit der MIKE URBAN <text:span text:style-name="Strong_20_Emphasis">Import-Export-Schnittstelle</text:span> eingelesen. Sie bietet umfangreiche Funktionen, um Felder zuzuordnen, Berechnungen auszuführen, Lageungenauigkeiten zu bereinigen, und vieles mehr.</text:p>
      <text:p text:style-name="Text_20_body">Folgende Datenformate lassen sich einlesen (Liste nicht vollständig):</text:p>
      <text:list text:style-name="List_20_1" text:continue-numbering="false">
        <text:list-item>
          <text:p text:style-name="List_20_1_Content_First"> <text:a xlink:type="simple" xlink:href="https://wiki.mikepoweredbydhi.com/mikeurban/anleitungen/import_excel" text:style-name="Internet_20_link" text:visited-style-name="Visited_20_Internet_20_Link">Excel-Tabellen</text:a> (*.xls)</text:p>
        </text:list-item>
        <text:list-item>
          <text:p text:style-name="List_20_1_Content"> Access-Datenbanken (*.mdb)</text:p>
        </text:list-item>
        <text:list-item>
          <text:p text:style-name="List_20_1_Content"> <text:a xlink:type="simple" xlink:href="https://wiki.mikepoweredbydhi.com/mikeurban/anleitungen/import_ascii" text:style-name="Internet_20_link" text:visited-style-name="Visited_20_Internet_20_Link">Text-Tabellen (*.txt, *.tab, *.csv)</text:a></text:p>
        </text:list-item>
        <text:list-item>
          <text:p text:style-name="List_20_1_Content"> <text:a xlink:type="simple" xlink:href="https://wiki.mikepoweredbydhi.com/mikeurban/anleitungen/import_cad_direkt" text:style-name="Internet_20_link" text:visited-style-name="Visited_20_Internet_20_Link">AutoCAD (*.dwg, *.dxf)</text:a></text:p>
        </text:list-item>
        <text:list-item>
          <text:p text:style-name="List_20_1_Content"> <text:a xlink:type="simple" xlink:href="https://wiki.mikepoweredbydhi.com/mikeurban/anleitungen/import_personalgdb" text:style-name="Internet_20_link" text:visited-style-name="Visited_20_Internet_20_Link">ESRI Personal Geodatabase (*.mdb)</text:a></text:p>
        </text:list-item>
        <text:list-item>
          <text:p text:style-name="List_20_1_Content"> <text:a xlink:type="simple" xlink:href="https://wiki.mikepoweredbydhi.com/mikeurban/anleitungen/import_shp" text:style-name="Internet_20_link" text:visited-style-name="Visited_20_Internet_20_Link">ESRI Shape-Dateien (*.shp etc.)</text:a></text:p>
        </text:list-item>
        <text:list-item>
          <text:p text:style-name="List_20_1_Content"> <text:a xlink:type="simple" xlink:href="https://wiki.mikepoweredbydhi.com/mikeurban/anleitungen/import_shp_knothaltmouse" text:style-name="Internet_20_link" text:visited-style-name="Visited_20_Internet_20_Link">ESRI Shape-Dateien (*.shp etc.) – Knoten und Haltungen nach MOUSE</text:a></text:p>
        </text:list-item>
        <text:list-item>
          <text:p text:style-name="List_20_1_Content"> <text:a xlink:type="simple" xlink:href="https://wiki.mikepoweredbydhi.com/mikeurban/anleitungen/import_shp_einzgeb" text:style-name="Internet_20_link" text:visited-style-name="Visited_20_Internet_20_Link">ESRI Shape-Dateien (*.shp etc.) – Einzugsgebiete nach MOUSE</text:a></text:p>
        </text:list-item>
        <text:list-item>
          <text:p text:style-name="List_20_1_Content"> <text:a xlink:type="simple" xlink:href="https://wiki.mikepoweredbydhi.com/mikeurban/anleitungen/import_shp_wasserv" text:style-name="Internet_20_link" text:visited-style-name="Visited_20_Internet_20_Link">ESRI Shape-Dateien (*.shp etc.) – Wasserversorgungsleitungen nach EPANET</text:a></text:p>
        </text:list-item>
        <text:list-item>
          <text:p text:style-name="List_20_1_Content_Last"> Simple XML</text:p>
        </text:list-item>
      </text:list>
      <text:p text:style-name="Text_20_body">Weiters werden unter anderem folgende produktspezifischen Datenmodelle unterstützt:</text:p>
      <text:list text:style-name="List_20_1" text:continue-numbering="false">
        <text:list-item>
          <text:p text:style-name="List_20_1_Content_First"> <text:a xlink:type="simple" xlink:href="https://wiki.mikepoweredbydhi.com/mikeurban/anleitungen/import_basysabw" text:style-name="Internet_20_link" text:visited-style-name="Visited_20_Internet_20_Link">BaSYS Abwasser (*.mdb)</text:a></text:p>
        </text:list-item>
        <text:list-item>
          <text:p text:style-name="List_20_1_Content"> <text:a xlink:type="simple" xlink:href="https://wiki.mikepoweredbydhi.com/mikeurban/anleitungen/import_basyswa" text:style-name="Internet_20_link" text:visited-style-name="Visited_20_Internet_20_Link">BaSYS Wasser (*.mdb)</text:a></text:p>
        </text:list-item>
        <text:list-item>
          <text:p text:style-name="List_20_1_Content"> EPA EPANET2 (*.inp)</text:p>
        </text:list-item>
        <text:list-item>
          <text:p text:style-name="List_20_1_Content"> EPA SWMM5 (*.inp)</text:p>
        </text:list-item>
        <text:list-item>
          <text:p text:style-name="List_20_1_Content"> GEONIS Siedlungsentwässerung</text:p>
        </text:list-item>
        <text:list-item>
          <text:p text:style-name="List_20_1_Content"> GEONIS Wasserversorgung</text:p>
        </text:list-item>
        <text:list-item>
          <text:p text:style-name="List_20_1_Content"> <text:a xlink:type="simple" xlink:href="https://wiki.mikepoweredbydhi.com/mikeurban/anleitungen/import_hystemextran" text:style-name="Internet_20_link" text:visited-style-name="Visited_20_Internet_20_Link">Hystem-Extran (*.mdb)</text:a></text:p>
        </text:list-item>
        <text:list-item>
          <text:p text:style-name="List_20_1_Content"> <text:a xlink:type="simple" xlink:href="https://wiki.mikepoweredbydhi.com/mikeurban/anleitungen/import_isybau-xml" text:style-name="Internet_20_link" text:visited-style-name="Visited_20_Internet_20_Link">ISYBAU XML</text:a></text:p>
        </text:list-item>
        <text:list-item>
          <text:p text:style-name="List_20_1_Content"> <text:a xlink:type="simple" xlink:href="https://wiki.mikepoweredbydhi.com/mikeurban/anleitungen/import_mikeurban" text:style-name="Internet_20_link" text:visited-style-name="Visited_20_Internet_20_Link">MIKE URBAN (*.mdb)</text:a></text:p>
        </text:list-item>
        <text:list-item>
          <text:p text:style-name="List_20_1_Content"> <text:a xlink:type="simple" xlink:href="https://wiki.mikepoweredbydhi.com/mikeurban/anleitungen/import_mouse" text:style-name="Internet_20_link" text:visited-style-name="Visited_20_Internet_20_Link">MOUSE</text:a></text:p>
        </text:list-item>
        <text:list-item>
          <text:p text:style-name="List_20_1_Content"> <text:a xlink:type="simple" xlink:href="https://wiki.mikepoweredbydhi.com/mikeurban/anleitungen/import_neplan" text:style-name="Internet_20_link" text:visited-style-name="Visited_20_Internet_20_Link">NEPLAN</text:a></text:p>
        </text:list-item>
        <text:list-item>
          <text:p text:style-name="List_20_1_Content"> <text:a xlink:type="simple" xlink:href="https://wiki.mikepoweredbydhi.com/mikeurban/anleitungen/import_wasserleitungskataster-bundeslaender" text:style-name="Internet_20_link" text:visited-style-name="Visited_20_Internet_20_Link">Schnittstelle Digitaler Wasserleitungskataster (Österreich)</text:a></text:p>
        </text:list-item>
        <text:list-item>
          <text:p text:style-name="List_20_1_Content_Last"> <text:a xlink:type="simple" xlink:href="https://wiki.mikepoweredbydhi.com/mikeurban/anleitungen/import_stanet" text:style-name="Internet_20_link" text:visited-style-name="Visited_20_Internet_20_Link">STANET Wasser</text:a></text:p>
        </text:list-item>
      </text:list>
      <text:p text:style-name="Text_20_body">Alternativ zur Import-Export-Schnittstelle kann <text:span text:style-name="Strong_20_Emphasis">ArcMap</text:span> verwendet werden, um Netzelemente direkt in die Projektdatenbank einzufügen. Dieser Weg ist manchmal schneller und einfacher, ist allerdings weniger abgesichert, als die Import-Export-Schnittstelle.</text:p>
      <text:p text:style-name="Text_20_body">Die lagerichtige Darstellung bietet wesentliche Vorteile beim Bearbeiten der Daten und der Analyse der Ergebnisse. Mit einigen Handgriffen lassen sich Netzdaten aber auch <text:a xlink:type="simple" xlink:href="https://wiki.mikepoweredbydhi.com/mikeurban/anleitungen/import_bei_fehlenden_lagekoordinaten" text:style-name="Internet_20_link" text:visited-style-name="Visited_20_Internet_20_Link">bei fehlenden Lagekoordinaten importieren</text:a>.</text:p>
      <text:h text:style-name="Heading_20_2" text:outline-level="2"><text:bookmark-start text:name="__RefHeading___netzdaten_exportieren_3"/><text:bookmark-start text:name="netzdaten_exportieren"/>Netzdaten exportieren<text:bookmark-end text:name="__RefHeading___netzdaten_exportieren_3"/><text:bookmark-end text:name="netzdaten_exportieren"/></text:h>
      <text:p text:style-name="Text_20_body">Auch zum Exportieren kann die MIKE URBAN <text:span text:style-name="Strong_20_Emphasis">Import-Export-Schnittstelle</text:span> herangezogen werden. Sie bietet ähnlich umfangreiche Funktionen, um Felder zuzuordnen und Berechnungen auszuführen, wie beim Importieren.</text:p>
      <text:list text:style-name="List_20_1" text:continue-numbering="false">
        <text:list-item>
          <text:p text:style-name="List_20_1_Content_First"> Der <text:a xlink:type="simple" xlink:href="https://wiki.mikepoweredbydhi.com/mikeurban/anleitungen/export_cad" text:style-name="Internet_20_link" text:visited-style-name="Visited_20_Internet_20_Link">Export von Netzdaten nach CAD</text:a> wird über eine kleine Extension zu <text:span text:style-name="Strong_20_Emphasis">ArcMap</text:span> bewerkstelligt.</text:p>
        </text:list-item>
        <text:list-item>
          <text:p text:style-name="List_20_1_Content_Last"> <text:a xlink:type="simple" xlink:href="https://wiki.mikepoweredbydhi.com/mikeurban/anleitungen/export_shp" text:style-name="Internet_20_link" text:visited-style-name="Visited_20_Internet_20_Link">Export von Netzdaten in Shape-Dateien</text:a></text:p>
        </text:list-item>
      </text:list>
      <text:h text:style-name="Heading_20_2" text:outline-level="2"><text:bookmark-start text:name="__RefHeading___zeitserien_importieren_4"/><text:bookmark-start text:name="zeitserien_importieren"/>Zeitserien importieren<text:bookmark-end text:name="__RefHeading___zeitserien_importieren_4"/><text:bookmark-end text:name="zeitserien_importieren"/></text:h>
      <text:p text:style-name="Text_20_body">Für die dynamische Simulation benötigt man Ganglinien. Beispielsweise sind das in der Wasserversorgung Verbrauchsganglinien, in der Siedlungsentwässerung Niederschlagsdaten.</text:p>
      <text:list text:style-name="List_20_1" text:continue-numbering="false">
        <text:list-item>
          <text:p text:style-name="List_20_1_Content_First"> <text:a xlink:type="simple" xlink:href="https://wiki.mikepoweredbydhi.com/mikeurban/anleitungen/import_zeitserien_ascii" text:style-name="Internet_20_link" text:visited-style-name="Visited_20_Internet_20_Link">Zeitserien im ASCII-Format</text:a></text:p>
        </text:list-item>
        <text:list-item>
          <text:p text:style-name="List_20_1_Content_Last"> <text:a xlink:type="simple" xlink:href="https://wiki.mikepoweredbydhi.com/mikeurban/anleitungen/import_zeitserien_excel" text:style-name="Internet_20_link" text:visited-style-name="Visited_20_Internet_20_Link">Zeitserien aus MS Excel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einleitung</dc:title>
  </office:meta>
</office:document-meta>
</file>