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geonis-sew"/><text:bookmark-start text:name="__RefHeading___import_geonis_1"/><text:bookmark-start text:name="import_geonis"/>Import GEONIS<text:bookmark-end text:name="__RefHeading___import_geonis_1"/><text:bookmark-end text:name="import_geonis"/></text:h>
      <text:p text:style-name="Text_20_body"><text:span text:style-name="Emphasis">Letzte Änderung mit MIKE URBAN 2019</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er Import GEONIS wird mit MIKE URBAN+ (Release: Mai, 2019) auf Grund folgender Neuerungen wesentlich vereinfacht: 
- MIKE URBAN+ unterstützt den Datentyp GUID (Globally Unique Identifier) der auch in GEONIS verwendet wird. 
- In MIKE URBAN+ kann ein Einzugsgebiet auf mehrere Knoten (z.B. Regenwasser, Schmutzwasser) zugeteilt werden.</text:p>
      <text:p text:style-name="Text_20_body">Da diese Punkte noch nicht in MIKE URBAN 2019 möglich sind, gestaltet sich der Import etwas komplizierter und wird hier nur beispielsweise für Knoten und Haltungen erklärt / durchgeführt. </text:p>
      <text:h text:style-name="Heading_20_2" text:outline-level="2"><text:bookmark-start text:name="__RefHeading___beteiligte_dateien_und_tabellen_3"/><text:bookmark-start text:name="beteiligte_dateien_und_tabellen"/>Beteiligte Dateien und Tabellen<text:bookmark-end text:name="__RefHeading___beteiligte_dateien_und_tabellen_3"/><text:bookmark-end text:name="beteiligte_dateien_und_tabellen"/></text:h>
      <text:p text:style-name="Text_20_body">Aus der GEONIS-Datenbank werden die folgenden Dateien für den Import verwendet:</text:p>
      <text:list text:style-name="List_20_1" text:continue-numbering="false">
        <text:list-item>
          <text:p text:style-name="List_20_1_Content_First"> AWK_Abwasserknoten</text:p>
        </text:list-item>
        <text:list-item>
          <text:p text:style-name="List_20_1_Content_Last"> AWK_Haltung</text:p>
        </text:list-item>
      </text:list>
      <text:p text:style-name="Text_20_body">Beim Importieren nach MIKE URBAN werden die Daten in folgende MOUSE-Tabellen geschrieben:</text:p>
      <text:list text:style-name="List_20_1" text:continue-numbering="false">
        <text:list-item>
          <text:p text:style-name="List_20_1_Content_First"> Knoten (msm_Node)</text:p>
        </text:list-item>
        <text:list-item>
          <text:p text:style-name="List_20_1_Content_Last"> Haltungen (msm_Link)</text:p>
        </text:list-item>
      </text:list>
      <text:h text:style-name="Heading_20_2" text:outline-level="2"><text:bookmark-start text:name="__RefHeading___vorbereitungen_in_arcgis_4"/><text:bookmark-start text:name="vorbereitungen_in_arcgis"/>Vorbereitungen in ArcGIS<text:bookmark-end text:name="__RefHeading___vorbereitungen_in_arcgis_4"/><text:bookmark-end text:name="vorbereitungen_in_arcgis"/></text:h>
      <text:p text:style-name="Text_20_body">Als eindeutiges Feld (in MIKE URBAN: MUID) wird in den Dateien AWK_Abwasserknoten und AWK_Haltung das Feld "Bezeichnung" verwendet. Dazu muss in einem ersten Schritt aber überprüft und sichergestellt werden, dass jede Reihe eine Bezeichnung (ID) hat und dass diese eindeutig ist. 
Auf unserer Seite 
<text:a xlink:type="simple" xlink:href="https://wiki.mikepoweredbydhi.com/mikeurban/anleitungen/import_datenpruefung-wertebereiche" text:style-name="Internet_20_link" text:visited-style-name="Visited_20_Internet_20_Link">Datenprüfung – Wertebereiche</text:a> findet sich dazu eine Anleitung. Die Reihenfolge zur Bearbeitung ist die folgende:</text:p>
      <text:list text:style-name="List_20_1" text:continue-numbering="false">
        <text:list-item>
          <text:p text:style-name="List_20_1_Content_First"> Fehlende Werte in ArcMap suchen und eindeutige ID vergebe</text:p>
        </text:list-item>
        <text:list-item>
          <text:p text:style-name="List_20_1_Content_Last"> Doppelte Feldeinträge mit Excel suchen und mit eindeutiger Bezeichnung versehe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geonis-sew</dc:title>
  </office:meta>
</office:document-meta>
</file>