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zeitserien_ascii"/><text:bookmark-start text:name="__RefHeading___zeitserien_im_ascii-format_bis_2007_sp1_1"/><text:bookmark-start text:name="zeitserien_im_ascii-format_bis_2007_sp1"/>Zeitserien im ASCII-Format (bis 2007 SP1)<text:bookmark-end text:name="__RefHeading___zeitserien_im_ascii-format_bis_2007_sp1_1"/><text:bookmark-end text:name="zeitserien_im_ascii-format_bis_2007_sp1"/></text:h>
      <text:p text:style-name="Text_20_body">Die folgenden Angaben gelten bis zur Version MIKE Urban 2007 Service Pack 1. Ab dem Service Pack 2 steht ein neuer Dialog zur Verfügung, der noch zu dokumentieren ist.</text:p>
      <text:p text:style-name="Text_20_body">Öffnen Sie mit dem Befehl "Bearbeiten|Zeitserien..." den Zeitserien-Editor. Der Zeitserien-Editor ist ein Art Programm im Programm, und verfügt über eigene Menüs. Mit "File|Open..." gelangen Sie zu einem Auswahlfenster, in dem Sie aus den unterschiedlichsten Dateiformaten wählen können.</text:p>
      <text:p text:style-name="Text_20_body"><draw:frame draw:style-name="mediacenter" draw:name="0" text:anchor-type="paragraph" draw:z-index="0" svg:width="" svg:rel-width="100%" svg:height="0cm"><draw:image xlink:href="/var/home/mikebydhi_com/www/dokuwiki/data/media/import_zeitserien_ascii.png" xlink:type="simple" xlink:show="embed" xlink:actuate="onLoad"/></draw:frame></text:p>
      <text:p text:style-name="Text_20_body">Eine ASCII-Textdatei muss folgendermaßen aussehen, damit Sie von MIKE Urban korrekt importiert werden kann.</text:p>
      <text:p text:style-name="Preformatted_20_Text">Water Level[meter]:Instantaneous<text:line-break/>Time<text:s text:c="2"/>'Name der Zeitserie'<text:line-break/>1953-05-16 18:00:00<text:s text:c="3"/>16.0<text:line-break/>1953-05-16 18:25:00<text:s text:c="3"/>16.3<text:line-break/>1953-05-16 18:40:00<text:s text:c="3"/>16.2<text:line-break/>1953-05-16 18:50:00<text:s text:c="3"/>17.2<text:line-break/>1953-05-16 19:30:00<text:s text:c="3"/>16.2<text:line-break/>1953-05-16 20:00:00<text:s text:c="3"/>16.1<text:line-break/>1953-05-16 21:00:00<text:s text:c="3"/>16.0<text:line-break/>1953-05-16 22:00:00<text:s text:c="3"/>16.1<text:line-break/>1953-05-16 23:00:00<text:s text:c="3"/>15.0<text:line-break/>1953-05-17 00:00:00<text:s text:c="3"/>14.3<text:line-break/>1953-05-17 01:00:00<text:s text:c="3"/>13.2</text:p>
      <text:p text:style-name="Text_20_body">Die <text:span text:style-name="Strong_20_Emphasis">erste Kopfzeile</text:span> gibt an, um welche Messgröße es sich handelt, um welche Einheit es sich handelt, und wie man sich den zeitliche Verlauf zwischen den Zeitstempeln vorzustellen hat. Einige Beispiele:</text:p>
      <text:p text:style-name="Text_20_body">Augenblicklicher Wasserspiegel in m bzw. cm:</text:p>
      <text:p text:style-name="Preformatted_20_Text">Water Level[meter]:Instantaneous<text:line-break/>Water Level[centimeter]:Instantaneous</text:p>
      <text:p text:style-name="Text_20_body">Augenblicklicher Durchfluss in m3/s bzw. l/s:</text:p>
      <text:p text:style-name="Preformatted_20_Text">Discharge[m^3/s]:Instantaneous<text:line-break/>Discharge[liter/sec]:Instantaneous</text:p>
      <text:p text:style-name="Text_20_body">Regenhöhe in mm pro Zeitschritt:</text:p>
      <text:p text:style-name="Preformatted_20_Text">Rainfall Depth[millimeter]:Step_Accumulated</text:p>
      <text:p text:style-name="Text_20_body">Mittlere Niederschlagsintensität in mm/h, µm/s bzw. l/s*ha:</text:p>
      <text:p text:style-name="Preformatted_20_Text">Rainfall Intensity[mm/h]:Mean_Step_Accumulated<text:line-break/>Rainfall Intensity[mu-m/second]:Mean_Step_Accumulated<text:line-break/>Rainfall Intensity[l/second/ha]:Mean_Step_Accumulated</text:p>
      <text:p text:style-name="Text_20_body">Wippenschläge in mm (variabler Zeitschritt):</text:p>
      <text:p text:style-name="Preformatted_20_Text">Rainfall Depth[millimeter]:Step_Accumulated</text:p>
      <text:p text:style-name="Text_20_body">Falls Sie die Angaben erst im Zeitserien-Editor unter "TSItem Properties" machen wollen (dort finden Sie auch eine Auflistung aller denkbaren Schlüsselbegriffe), können Sie auf folgende Angabe ausweichen:</text:p>
      <text:p text:style-name="Preformatted_20_Text">Undefined[undefined]</text:p>
      <text:p text:style-name="Text_20_body">Die <text:span text:style-name="Strong_20_Emphasis">zweite Kopfzeile</text:span> besteht aus dem Schlüsselbegriff <text:span text:style-name="Source_20_Text">Time</text:span>, einem oder mehreren Leerzeichen oder Tabulatoren, und dem Namen der Zeitserie unter einfachen Anführungszeichen.</text:p>
      <text:p text:style-name="Text_20_body">Die <text:span text:style-name="Strong_20_Emphasis">eigentlichen Datenzeilen</text:span> bestehen aus einem Zeitstempel und dem Messwert. Der Zeitstempel muss unbedingt das Format <text:span text:style-name="Source_20_Text">JJJJ-MM-TT hh:mm:ss</text:span> aufweisen, wobei zwischen Datum und Zeit genau ein Leerzeichen steht.</text:p>
      <text:p text:style-name="Text_20_body">Stunden nehmen Werte von 0 - 23 an, Minuten und Sekunden nehmen Werte von 0 - 59 an.</text:p>
      <text:p text:style-name="Text_20_body">Zeitstempel und Wert sind durch einen oder mehrere Tabulatoren oder Leerzeichen zu trennen.</text:p>
      <text:p text:style-name="Text_20_body">Der Wert ist mit einem <text:span text:style-name="Emphasis">Punkt</text:span> als Dezimaltrennzeichen anzugeben. Bei ganzen Zahlen kann der Dezimalpunkt mit den nachfolgenden Nullen entfallen, er muss aber nicht entfallen. Negative Zahlen erhalten ein unmittelbar vorangestelltes Minuszeichen.</text:p>
      <text:p text:style-name="Text_20_body">Falls rechts vom Wert noch Leerzeichen oder Tabulatoren stehen, stört das den Import nicht. Eine weitere Spalte mit Werten darf jedoch nicht folgen. Mit anderen Worten: Das Textformat ist nicht geeignet, um mehrere Zeitreihen in nebeneinander angeordneten Spalten zu übergeben.</text:p>
      <text:p text:style-name="Text_20_body">Die letzte Zeile kann, muss aber nicht mit einem Zeilenumbruch abgeschlossen sein. Unterhalb der letzten Zeile dürfen keine Zeilenumbrüche mehr folgen, sonst wird der ganze Datensatz nicht importiert. Mit anderen Worten, unter der letzten Datenzeile darf keine Leerzeile folgen.</text:p>
      <text:p text:style-name="Text_20_body">Ebenfalls nicht importiert wird der Datensatz wenn statt des Wertes ein Text angegeben ist (z.B. "Datenlücke"), oder einem Zeitstempel überhaupt kein Wert zugeordnet ist.</text:p>
      <text:p text:style-name="Text_20_body">Nachdem Sie die ASCII-Zeitserie erfolgreich in den Zeitserien-Editor geladen und eventuell ergänzt haben, müssen sie die Zeitserie mit dem Befehl "File|Save As dfs..." in eine <text:span text:style-name="Strong_20_Emphasis">dfs0-Datei</text:span> schreiben, damit sie anschließend als Randbedingung mit dem Modell verknüpft werden k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zeitserien_ascii</dc:title>
  </office:meta>
</office:document-meta>
</file>