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3b31a2a54a27986f6be8550e51939a57.png"/>
  <manifest:file-entry manifest:media-type="image/png" manifest:full-path="Pictures/c3f15bf21af8fe86a74af3f81d7948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115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line-height="115%" fo:text-indent="0cm" style:auto-text-indent="false" fo:margin-right="0cm" fo:margin-left="0cm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368.5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re3" style:family="text">
      <style:text-properties fo:color="#ff3333" fo:font-weight="bold" fo:font-family="Consolas" fo:font-size="10.5pt" fo:font-style="normal" fo:border="0pt none"/>
    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anleitungen:kartenproduktion_mit_epanet-to-shp"/><text:bookmark-start text:name="__RefHeading___kartenproduktion_mit_epanet_to_shape_1"/><text:bookmark-start text:name="kartenproduktion_mit_epanet_to_shape"/>Kartenproduktion mit EPANET to Shape<text:bookmark-end text:name="__RefHeading___kartenproduktion_mit_epanet_to_shape_1"/><text:bookmark-end text:name="kartenproduktion_mit_epanet_to_shape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b31a2a54a27986f6be8550e51939a5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ser Artikel wird momentan überarbeitet. Wichtige Teile können fehlen oder sogar falsch sein. Bitte diesen Artikel nicht als Anleitung für Problemlösungen benutzen!
</text:p>
          </table:table-cell>
        </table:table-row>
      </table:table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In gewissen Anwendungsfällen ist es wünschenswert, eine vorgefertigte Karte mit geänderten Berechnungsergebnisse möglichst zügig auszudrucken:</text:p>
      <text:list text:style-name="List_20_1" text:continue-numbering="false">
        <text:list-item>
          <text:p text:style-name="List_20_1_Content_First"> Bei der manuellen Kalibrierung von Wasserversorgungsnetzen ändert man ständig Modellparameter, um sich einer guten Anpassung zu nähern. Der Erfolg jeder Änderung soll deutlich sichtbar und rasch verfügbar sein.</text:p>
        </text:list-item>
        <text:list-item>
          <text:p text:style-name="List_20_1_Content_Last"> Standardanfragen beispielsweise bezüglich des verfügbaren Netzdruckes werden mit einer Standardkarte beantwortet, die sich ohne viel Aufwand erstellen lassen soll.</text:p>
        </text:list-item>
      </text:list>
      <text:p text:style-name="Text_20_body">Die besten Ergebnisse beim Ausdruck erzielt man mit ArcMap. Damit die Ergebnisse rasch sichtbar sind und gleichzeitig nachvollziehbar gespeichert werden, haben wir ein kleines Skript??? entwickelt.</text:p>
      <text:p text:style-name="Text_20_body">Das Skript greift zu auf:</text:p>
      <text:list text:style-name="List_20_1" text:continue-numbering="false">
        <text:list-item>
          <text:p text:style-name="List_20_1_Content_First"> Shape-Datei "nodes", welche alle Knoten inklusive Behältern enthält</text:p>
        </text:list-item>
        <text:list-item>
          <text:p text:style-name="List_20_1_Content"> Shape-Datei "pipes", welche die Rohre, Pumpen, Ventile etc. enthält</text:p>
        </text:list-item>
        <text:list-item>
          <text:p text:style-name="List_20_1_Content_Last"> Ergebnisdatei *.res</text:p>
        </text:list-item>
      </text:list>
      <text:p text:style-name="Text_20_body">Wenn Sie von folgender Verzeichnisstruktur ausgehen, müssen Sie im Skript lediglich den Namen der Ergebnisdatei anpassen<text:note text:id="ftn0" text:note-class="footnote"><text:note-citation text:label="1)">1)</text:note-citation><text:note-body><text:p text:style-name="Footnote">oder die Ergebnisdatei immer gleich nennen</text:p></text:note-body></text:note>.</text:p>
      <text:p text:style-name="Text_20_body">Wenn gewünscht, lässt sich die Verzeichnisstruktur im Skript anpassen.</text:p>
      <text:h text:style-name="Heading_20_2" text:outline-level="2"><text:bookmark-start text:name="__RefHeading___vorbereitungen_3"/><text:bookmark-start text:name="vorbereitungen"/>Vorbereitungen<text:bookmark-end text:name="__RefHeading___vorbereitungen_3"/><text:bookmark-end text:name="vorbereitungen"/></text:h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c3f15bf21af8fe86a74af3f81d7948cb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Auf Wunsch erhalten Sie von Ihrem MIKE-Support ein fertiges Demo-Beispiel!</text:p>
          </table:table-cell>
        </table:table-row>
      </table:table>
      <text:p text:style-name="Text_20_body"><text:span text:style-name="Strong_20_Emphasis">(1)</text:span> Erstellen Sie die oben angeführte Verzeichnisstruktur. </text:p>
      <text:p text:style-name="Text_20_body"><text:span text:style-name="Strong_20_Emphasis">(2)</text:span> Die Programmkomponenten erhalten Sie von Ihrem MIKE-Support. Kopieren Sie die Programmkomponenten ins Verzeichnis Bin.</text:p>
      <text:p text:style-name="Text_20_body"><text:span text:style-name="Strong_20_Emphasis">(3)</text:span> Kopieren Sie Ihre MIKE URBAN-Datenbank ins Hauptverzeichnis.</text:p>
      <text:p text:style-name="Text_20_body"><text:span text:style-name="Strong_20_Emphasis">(4)</text:span> Führen Sie einen Simulationslauf durch.</text:p>
      <text:p text:style-name="Text_20_body"><text:span text:style-name="Strong_20_Emphasis">(4)</text:span> Erstellen Sie einen Ergebnislayer mit beispielsweise dem Druck, und exportieren Sie den Ergebnislayer als Shape-Datei "nodes".</text:p>
      <text:p text:style-name="Text_20_body"><text:span text:style-name="Strong_20_Emphasis">(6)</text:span> Erstellen Sie einen Ergebnislayer mit beispielsweise dem Durchfluss, und exportieren Sie den Ergebnislayer als Shape-Datei "pipes".</text:p>
      <text:p text:style-name="Text_20_body"><text:span text:style-name="Strong_20_Emphasis">(7)</text:span> Laden Sie das Srkipt mit Mausklick auf "Konvertieren.bat" herunter, und speichern Sie es ins Hauptverzeichnis.</text:p>
      <text:p text:style-name="Text_20_body"><text:span text:style-name="Strong_20_Emphasis">(8)</text:span> Passen Sie den Namen der Ergebnisdatei im Kopf des Skripts an.</text:p>
      <text:p text:style-name="Text_20_body"><text:span text:style-name="Strong_20_Emphasis">(9)</text:span> Erstellen einer Karte...</text:p>
      <text:h text:style-name="Heading_20_2" text:outline-level="2"><text:bookmark-start text:name="__RefHeading___ablauf_4"/><text:bookmark-start text:name="ablauf"/>Ablauf<text:bookmark-end text:name="__RefHeading___ablauf_4"/><text:bookmark-end text:name="ablauf"/></text:h>
      <text:p text:style-name="Text_20_body">Führen Sie einen Simulationslauf durch.</text:p>
      <text:p text:style-name="Text_20_body">Starten Sie die "Konvertieren.bat" im Windows-Explorer<text:note text:id="ftn1" text:note-class="footnote"><text:note-citation text:label="2)">2)</text:note-citation><text:note-body><text:p text:style-name="Footnote">oder dem Dateimanager Ihrer Wahl</text:p></text:note-body></text:note> mittels Doppelklick.</text:p>
      <text:p text:style-name="Text_20_body">ABBILDUNG</text:p>
      <text:p text:style-name="Text_20_body">Sie werden nach der Bezeichnung des Simulatioslaufes gefragt. Wir empfehlen, die Simulationsläufe durchzunummerieren und einen Hinweis einzubauen, beispielsweise:</text:p>
      <text:list text:style-name="List_20_1" text:continue-numbering="false">
        <text:list-item>
          <text:p text:style-name="LastListParagraph_List_20_1_Content_First"> s01_Entnahme-256</text:p>
        </text:list-item>
      </text:list>
      <text:p text:style-name="Text_20_body">Wichtig ist, dass Sie den Namen mit einem Buchstaben anfangen lassen, nicht mit einer Zahl. Geben Sie den Namen ein und drücken Sie die &lt;Eingabe&gt;-Taste.</text:p>
      <text:p text:style-name="Text_20_body">Das Skript erstellt die Shape-Dateien _H.shp, _HGL.shp, _Q.shp und _Qabs.shp, auf denen das Layout ??? aufbaut.</text:p>
      <text:p text:style-name="Text_20_body">Im Verzeichnis "ErgebnisseGIS" werden Kopien der Shape-Dateien erstellt, mit den Namen</text:p>
      <text:list text:style-name="List_20_1" text:continue-numbering="false">
        <text:list-item>
          <text:p text:style-name="List_20_1_Content_First"> s01-???_Q</text:p>
        </text:list-item>
        <text:list-item>
          <text:p text:style-name="List_20_1_Content_Last"> etc.</text:p>
        </text:list-item>
      </text:list>
      <text:p text:style-name="Text_20_body">So können Sie für Vergleichszwecke immer auf die Shape-Dateien frühere Ergebnisse.</text:p>
      <text:p text:style-name="Text_20_body">Aus dem gleichen Grund werden im Verzeichnis "Ergebnisse" Kopien der eigentlichen Ergebnisdateien abgelegt.</text:p>
      <text:p text:style-name="Text_20_body">Zusätzlich werden im Verzeichnis "Ergebnisse" Kopien der Ergebnisdateien erstellt</text:p>
      <text:h text:style-name="Heading_20_2" text:outline-level="2"><text:bookmark-start text:name="__RefHeading___anhanginhalt_des_skripts_5"/><text:bookmark-start text:name="anhanginhalt_des_skripts"/>Anhang: Inhalt des Skripts<text:bookmark-end text:name="__RefHeading___anhanginhalt_des_skripts_5"/><text:bookmark-end text:name="anhanginhalt_des_skripts"/></text:h>
      <table:table table:style-name="Table">
        <table:table-column table:style-name="odt_auto_style_table_column_3_1"/>
        <table:table-row>
          <table:table-cell office:value-type="string" table:style-name="PluginODTAutoStyle_TableCell_11">
            <text:p text:style-name="Preformatted_20_Text"><text:span text:style-name="highlight_co2"><text:line-break/>::<text:s text:c="2"/>Hinter dem Gleichheitszeichen den Namen der *.res-Ergebnisdatei OHNE ERWEITERUNG</text:span><text:line-break/><text:span text:style-name="highlight_co2">::<text:s text:c="2"/>einsetzen, beispielsweise </text:span><text:line-break/><text:span text:style-name="highlight_co2">::<text:s text:c="2"/>set RES=muModell-Basis</text:span><text:line-break/><text:a xlink:type="simple" xlink:href="http://www.ss64.com/nt/set.html" text:style-name="Internet_20_link" text:visited-style-name="Visited_20_Internet_20_Link"><text:span text:style-name="highlight_kw3">set</text:span></text:a> RES=<text:line-break/><text:span text:style-name="highlight_co2"><text:line-break/> <text:line-break/> <text:line-break/>::<text:s text:c="2"/>Gewuenschter Praefix des Simulationslaufs wird ueber Eingabefenster abgefragt,</text:span><text:line-break/><text:span text:style-name="highlight_co2">::<text:s text:c="2"/>beispielsweise s01 oder s02. Im Skript muss nichts eingetragen werden!</text:span><text:line-break/><text:a xlink:type="simple" xlink:href="http://www.ss64.com/nt/set.html" text:style-name="Internet_20_link" text:visited-style-name="Visited_20_Internet_20_Link"><text:span text:style-name="highlight_kw3">set</text:span></text:a> /p LAUF=Simulationslauf angeben:<text:line-break/><text:span text:style-name="highlight_co2"><text:line-break/>::<text:s text:c="2"/>Shapedateien im Unterverzeichnis "temp" erzeugen</text:span><text:line-break/><text:a xlink:type="simple" xlink:href="http://www.ss64.com/nt/set.html" text:style-name="Internet_20_link" text:visited-style-name="Visited_20_Internet_20_Link"><text:span text:style-name="highlight_kw3">set</text:span></text:a> ZIEL=destination:Temp\<text:line-break/><text:a xlink:type="simple" xlink:href="http://www.ss64.com/nt/set.html" text:style-name="Internet_20_link" text:visited-style-name="Visited_20_Internet_20_Link"><text:span text:style-name="highlight_kw3">set</text:span></text:a> NETZ=shapefilename:NetzSHP\<text:line-break/><text:a xlink:type="simple" xlink:href="http://www.ss64.com/nt/set.html" text:style-name="Internet_20_link" text:visited-style-name="Visited_20_Internet_20_Link"><text:span text:style-name="highlight_kw3">set</text:span></text:a> RES2=resfilename:<text:span text:style-name="highlight_sy0">%</text:span><text:span text:style-name="highlight_re3">RES</text:span><text:span text:style-name="highlight_sy0">%</text:span>.res<text:line-break/>Bin\DHI.DBM.Tools.EPANETToShp.exe "<text:span text:style-name="highlight_sy0">%</text:span><text:span text:style-name="highlight_re3">RES2</text:span><text:span text:style-name="highlight_sy0">%</text:span>" "<text:span text:style-name="highlight_sy0">%</text:span><text:span text:style-name="highlight_re3">ZIEL</text:span><text:span text:style-name="highlight_sy0">%</text:span>Q" "<text:span text:style-name="highlight_sy0">%</text:span><text:span text:style-name="highlight_re3">NETZ</text:span><text:span text:style-name="highlight_sy0">%</text:span>pipes.shp" resulttype:5 fieldstocopy:MUID<text:line-break/>Bin\DHI.DBM.Tools.EPANETToShp.exe "<text:span text:style-name="highlight_sy0">%</text:span><text:span text:style-name="highlight_re3">RES2</text:span><text:span text:style-name="highlight_sy0">%</text:span>" "<text:span text:style-name="highlight_sy0">%</text:span><text:span text:style-name="highlight_re3">ZIEL</text:span><text:span text:style-name="highlight_sy0">%</text:span>Qabs" "<text:span text:style-name="highlight_sy0">%</text:span><text:span text:style-name="highlight_re3">NETZ</text:span><text:span text:style-name="highlight_sy0">%</text:span>pipes.shp" resulttype:13 fieldstocopy:MUID<text:line-break/>Bin\DHI.DBM.Tools.EPANETToShp.exe "<text:span text:style-name="highlight_sy0">%</text:span><text:span text:style-name="highlight_re3">RES2</text:span><text:span text:style-name="highlight_sy0">%</text:span>" "<text:span text:style-name="highlight_sy0">%</text:span><text:span text:style-name="highlight_re3">ZIEL</text:span><text:span text:style-name="highlight_sy0">%</text:span>HGL" "<text:span text:style-name="highlight_sy0">%</text:span><text:span text:style-name="highlight_re3">NETZ</text:span><text:span text:style-name="highlight_sy0">%</text:span>nodes.shp" resulttype:2 fieldstocopy:MUID<text:line-break/>Bin\DHI.DBM.Tools.EPANETToShp.exe "<text:span text:style-name="highlight_sy0">%</text:span><text:span text:style-name="highlight_re3">RES2</text:span><text:span text:style-name="highlight_sy0">%</text:span>" "<text:span text:style-name="highlight_sy0">%</text:span><text:span text:style-name="highlight_re3">ZIEL</text:span><text:span text:style-name="highlight_sy0">%</text:span>P" "<text:span text:style-name="highlight_sy0">%</text:span><text:span text:style-name="highlight_re3">NETZ</text:span><text:span text:style-name="highlight_sy0">%</text:span>nodes.shp" resulttype:3 fieldstocopy:MUID<text:line-break/><text:span text:style-name="highlight_co2"><text:line-break/>::<text:s text:c="2"/>Shapedateien ins Unterverzeichnis "ErgebnisseGIS" kopieren und </text:span><text:line-break/><text:span text:style-name="highlight_co2">::<text:s text:c="2"/>dabei mit Simulationslauf und Ergebnistyp versehen.</text:span><text:line-break/><text:a xlink:type="simple" xlink:href="http://www.ss64.com/nt/copy.html" text:style-name="Internet_20_link" text:visited-style-name="Visited_20_Internet_20_Link"><text:span text:style-name="highlight_kw3">copy</text:span></text:a> "Temp\Q<text:p text:style-name="Standard">DOKUWIKI-ODT-INSERT</text:p>.*" "ErgebnisseGIS\<text:span text:style-name="highlight_sy0">%</text:span><text:span text:style-name="highlight_re3">LAUF</text:span><text:span text:style-name="highlight_sy0">%</text:span>_Q.*"<text:line-break/><text:a xlink:type="simple" xlink:href="http://www.ss64.com/nt/copy.html" text:style-name="Internet_20_link" text:visited-style-name="Visited_20_Internet_20_Link"><text:span text:style-name="highlight_kw3">copy</text:span></text:a> "Temp\Qabs<text:p text:style-name="Standard">DOKUWIKI-ODT-INSERT</text:p>.*" "ErgebnisseGIS\<text:span text:style-name="highlight_sy0">%</text:span><text:span text:style-name="highlight_re3">LAUF</text:span><text:span text:style-name="highlight_sy0">%</text:span>_Qabs.*"<text:line-break/><text:a xlink:type="simple" xlink:href="http://www.ss64.com/nt/copy.html" text:style-name="Internet_20_link" text:visited-style-name="Visited_20_Internet_20_Link"><text:span text:style-name="highlight_kw3">copy</text:span></text:a> "Temp\HGL<text:p text:style-name="Standard">DOKUWIKI-ODT-INSERT</text:p>.*" "ErgebnisseGIS\<text:span text:style-name="highlight_sy0">%</text:span><text:span text:style-name="highlight_re3">LAUF</text:span><text:span text:style-name="highlight_sy0">%</text:span>_HGL.*"<text:line-break/><text:a xlink:type="simple" xlink:href="http://www.ss64.com/nt/copy.html" text:style-name="Internet_20_link" text:visited-style-name="Visited_20_Internet_20_Link"><text:span text:style-name="highlight_kw3">copy</text:span></text:a> "Temp\P<text:p text:style-name="Standard">DOKUWIKI-ODT-INSERT</text:p>.*" "ErgebnisseGIS\<text:span text:style-name="highlight_sy0">%</text:span><text:span text:style-name="highlight_re3">LAUF</text:span><text:span text:style-name="highlight_sy0">%</text:span>_P.*"<text:line-break/><text:span text:style-name="highlight_co2"><text:line-break/>::<text:s text:c="2"/>Shapedateien ins Unterverzeichnis "ErgebnisseGIS" kopieren und </text:span><text:line-break/><text:span text:style-name="highlight_co2">::<text:s text:c="2"/>dabei mit Ergebnistyp versehen. Diese Dateien heissen immer gleich</text:span><text:line-break/><text:span text:style-name="highlight_co2">::<text:s text:c="2"/>und eignen sich als Basis fuer eine sofort aktualisierbare Karte in</text:span><text:line-break/><text:span text:style-name="highlight_co2">::<text:s text:c="2"/>ArcMap</text:span><text:line-break/><text:a xlink:type="simple" xlink:href="http://www.ss64.com/nt/copy.html" text:style-name="Internet_20_link" text:visited-style-name="Visited_20_Internet_20_Link"><text:span text:style-name="highlight_kw3">copy</text:span></text:a> "Temp\Q<text:p text:style-name="Standard">DOKUWIKI-ODT-INSERT</text:p>.*" "ErgebnisseGIS\_Q.*"<text:line-break/><text:a xlink:type="simple" xlink:href="http://www.ss64.com/nt/copy.html" text:style-name="Internet_20_link" text:visited-style-name="Visited_20_Internet_20_Link"><text:span text:style-name="highlight_kw3">copy</text:span></text:a> "Temp\Qabs<text:p text:style-name="Standard">DOKUWIKI-ODT-INSERT</text:p>.*" "ErgebnisseGIS\_Qabs.*"<text:line-break/><text:a xlink:type="simple" xlink:href="http://www.ss64.com/nt/copy.html" text:style-name="Internet_20_link" text:visited-style-name="Visited_20_Internet_20_Link"><text:span text:style-name="highlight_kw3">copy</text:span></text:a> "Temp\HGL<text:p text:style-name="Standard">DOKUWIKI-ODT-INSERT</text:p>.*" "ErgebnisseGIS\_HGL.*"<text:line-break/><text:a xlink:type="simple" xlink:href="http://www.ss64.com/nt/copy.html" text:style-name="Internet_20_link" text:visited-style-name="Visited_20_Internet_20_Link"><text:span text:style-name="highlight_kw3">copy</text:span></text:a> "Temp\P<text:p text:style-name="Standard">DOKUWIKI-ODT-INSERT</text:p>.*" "ErgebnisseGIS\_P.*"<text:line-break/><text:span text:style-name="highlight_co2"><text:line-break/>::<text:s text:c="2"/>Ergebnisdateien ins Unterverzeichnis "Ergebnisse" kopieren und mit</text:span><text:line-break/><text:span text:style-name="highlight_co2">::<text:s text:c="2"/>Simulationslauf versehen.</text:span><text:line-break/><text:a xlink:type="simple" xlink:href="http://www.ss64.com/nt/copy.html" text:style-name="Internet_20_link" text:visited-style-name="Visited_20_Internet_20_Link"><text:span text:style-name="highlight_kw3">copy</text:span></text:a> "<text:span text:style-name="highlight_sy0">%</text:span><text:span text:style-name="highlight_re3">RES</text:span><text:span text:style-name="highlight_sy0">%</text:span>.*" "Ergebnisse\<text:span text:style-name="highlight_sy0">%</text:span><text:span text:style-name="highlight_re3">LAUF</text:span><text:span text:style-name="highlight_sy0">%</text:span>.*"<text:line-break/><text:span text:style-name="highlight_co2"><text:line-break/>::<text:s text:c="2"/>Die Pause kann man auskommentieren oder auch nicht, je nachdem ob sich</text:span><text:line-break/><text:span text:style-name="highlight_co2">::<text:s text:c="2"/>das Fenster automatisch schliessen soll oder nicht.</text:span><text:line-break/><text:a xlink:type="simple" xlink:href="http://www.ss64.com/nt/pause.html" text:style-name="Internet_20_link" text:visited-style-name="Visited_20_Internet_20_Link"><text:span text:style-name="highlight_kw3">pause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115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line-height="115%" fo:text-indent="0cm" style:auto-text-indent="false" fo:margin-right="0cm" fo:margin-left="0cm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368.5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re3" style:family="text">
      <style:text-properties fo:color="#ff3333" fo:font-weight="bold" fo:font-family="Consolas" fo:font-size="10.5pt" fo:font-style="normal" fo:border="0pt none"/>
    </style:style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anleitungen:kartenproduktion_mit_epanet-to-shp</dc:title>
  </office:meta>
</office:document-meta>
</file>