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naturnahe-rwb-ueberblick"/><text:bookmark-start text:name="__RefHeading___ueberblick_ueber_die_naturnahe_regenwasserbewirtschaftung_in_mike_urban_1"/><text:bookmark-start text:name="ueberblick_ueber_die_naturnahe_regenwasserbewirtschaftung_in_mike_urban"/>Überblick über die naturnahe Regenwasserbewirtschaftung in MIKE URBAN<text:bookmark-end text:name="__RefHeading___ueberblick_ueber_die_naturnahe_regenwasserbewirtschaftung_in_mike_urban_1"/><text:bookmark-end text:name="ueberblick_ueber_die_naturnahe_regenwasserbewirtschaftung_in_mike_urban"/></text:h>
      <text:h text:style-name="Heading_20_2" text:outline-level="2"><text:bookmark-start text:name="__RefHeading___seiten_im_wiki_2"/><text:bookmark-start text:name="seiten_im_wiki"/>Seiten im Wiki<text:bookmark-end text:name="__RefHeading___seiten_im_wiki_2"/><text:bookmark-end text:name="seiten_im_wiki"/></text:h>
      <text:p text:style-name="Text_20_body"><text:a xlink:type="simple" xlink:href="https://wiki.mikepoweredbydhi.com/mikeurban/menue/mouse_rwb_bauformen" text:style-name="Internet_20_link" text:visited-style-name="Visited_20_Internet_20_Link">Editor RWB Bauformen</text:a></text:p>
      <text:p text:style-name="Text_20_body"><text:a xlink:type="simple" xlink:href="https://wiki.mikepoweredbydhi.com/mikeurban/menue/mouse_lid_komponenten" text:style-name="Internet_20_link" text:visited-style-name="Visited_20_Internet_20_Link">Komponenten der RWB Bauformen</text:a> - könnte man mit dem "Editor RWB Bauformen" zusammenführen.</text:p>
      <text:p text:style-name="Text_20_body"><text:a xlink:type="simple" xlink:href="https://wiki.mikepoweredbydhi.com/mikeurban/menue/mouse_rwb_zuordnungen" text:style-name="Internet_20_link" text:visited-style-name="Visited_20_Internet_20_Link">LID - RWB Zuordnung</text:a></text:p>
      <text:p text:style-name="Text_20_body"><text:a xlink:type="simple" xlink:href="https://wiki.mikepoweredbydhi.com/mikeurban/menue/mouse_lid_einleitung" text:style-name="Internet_20_link" text:visited-style-name="Visited_20_Internet_20_Link">mouse lid einleitung !!! Titel bitte verbessern</text:a> - nur ein paar Absätze, muss man woanders unterbringen</text:p>
      <text:p text:style-name="Text_20_body"><text:a xlink:type="simple" xlink:href="https://wiki.mikepoweredbydhi.com/mikeurban/menue/mouse_lid_ergebnisse" text:style-name="Internet_20_link" text:visited-style-name="Visited_20_Internet_20_Link">Ergebnisse speziell für die RWB-Elemente</text:a></text:p>
      <text:p text:style-name="Text_20_body"><text:a xlink:type="simple" xlink:href="https://wiki.mikepoweredbydhi.com/mikeurban/menue/mouse_lid_wirkung_strassenbelag" text:style-name="Internet_20_link" text:visited-style-name="Visited_20_Internet_20_Link">Wirkung der Schichten am Beispiel "poröser Straßenbelag"</text:a></text:p>
      <text:p text:style-name="Text_20_body"><text:a xlink:type="simple" xlink:href="https://wiki.mikepoweredbydhi.com/mikeurban/menue/sensitivitaet_rwb_parameter" text:style-name="Internet_20_link" text:visited-style-name="Visited_20_Internet_20_Link">LID - RWB Sensitivität der Parameter</text:a> - überhol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naturnahe-rwb-ueberblick</dc:title>
  </office:meta>
</office:document-meta>
</file>