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uebersicht_mouse-tabellen"/><text:bookmark-start text:name="__RefHeading___uebersicht_ueber_die_mouse-tabellen_1"/><text:bookmark-start text:name="uebersicht_ueber_die_mouse-tabellen"/>Übersicht über die MOUSE-Tabellen<text:bookmark-end text:name="__RefHeading___uebersicht_ueber_die_mouse-tabellen_1"/><text:bookmark-end text:name="uebersicht_ueber_die_mouse-tabellen"/></text:h>
      <text:p text:style-name="Text_20_body">Das Poster Uebersicht_MOUSE-Tabellen.pdf stellt die Haupttabellen des MOUSE-Modells mit ihren Verbindungen untereinander dar. Zusätzlich sind am Rand des Abbildung die wichtigsten Attribute angeführt.</text:p>
      <text:p text:style-name="Text_20_body">Entwickelt wurde die Abbildung für den Ausdruck im Format A2, sie kann natürlich auch verkleinert gedruckt werden.</text:p>
      <text:p text:style-name="Text_20_body">Die Titel der meisten Tabellen sind blau hinterlegt. Das bedeutet, dass ein Klick im PDF direkt die passende Seite im MIKE URBAN Wiki öffne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uebersicht_mouse-tabellen</dc:title>
  </office:meta>
</office:document-meta>
</file>