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rcgis:arcgis_basiskarten"/><text:bookmark-start text:name="__RefHeading___webbasierte_basiskarten_einbinden_1"/><text:bookmark-start text:name="webbasierte_basiskarten_einbinden"/>Webbasierte Basiskarten einbinden<text:bookmark-end text:name="__RefHeading___webbasierte_basiskarten_einbinden_1"/><text:bookmark-end text:name="webbasierte_basiskarten_einbinden"/></text:h>
      <text:h text:style-name="Heading_20_2" text:outline-level="2"><text:bookmark-start text:name="__RefHeading___einleitung_2"/><text:bookmark-start text:name="einleitung"/>Einleitung<text:bookmark-end text:name="__RefHeading___einleitung_2"/><text:bookmark-end text:name="einleitung"/></text:h>
      <text:p text:style-name="Text_20_body">ESRI bietet seit 2009 Basiskarten an, die online als Hintergrund in ArcMap eingebunden werden können. Einige der Basiskarten sind auch für die Anwendung im urbanen Bereich interessant. Hier lesen Sie, welche Vorbereitungen nötig sind, und wie Sie die Basiskarten einem ArcMap-Dokument hinzufügen.</text:p>
      <text:h text:style-name="Heading_20_2" text:outline-level="2"><text:bookmark-start text:name="__RefHeading___vorbereitungen_3"/><text:bookmark-start text:name="vorbereitungen"/>Vorbereitungen<text:bookmark-end text:name="__RefHeading___vorbereitungen_3"/><text:bookmark-end text:name="vorbereitungen"/></text:h>
      <text:h text:style-name="Heading_20_3" text:outline-level="3"><text:bookmark-start text:name="__RefHeading___world_street_map_4"/><text:bookmark-start text:name="world_street_map"/>World Street Map<text:bookmark-end text:name="__RefHeading___world_street_map_4"/><text:bookmark-end text:name="world_street_map"/></text:h>
      <text:p text:style-name="Text_20_body"><draw:frame draw:style-name="medialeft" draw:name="0" text:anchor-type="paragraph" draw:z-index="0" svg:width="3.65125cm" svg:height="3.65125cm"><draw:image xlink:href="/var/home/mikebydhi_com/www/dokuwiki/data/media/baustelle/arcgis_basiskarten_worldstreetmap.png" xlink:type="simple" xlink:show="embed" xlink:actuate="onLoad"/></draw:frame></text:p>
      <text:p text:style-name="Text_20_body">Auf <text:a xlink:type="simple" xlink:href="http://www.arcgis.com/home/item.html?id=3b93337983e9436f8db950e38a8629af" text:style-name="Internet_20_link" text:visited-style-name="Visited_20_Internet_20_Link">World Street Map</text:a> finden Sie in der Mitte der Seite neben dem Text "ArcGIS Desktop files" den Link zur LYR-Datei. Speichern Sie die Datei "World_Street_Map.lyr" auf Ihrem Rechner.</text:p>
      <text:p text:style-name="Text_20_body">Die "World Street Map" steht allen ArcGIS Nutzern kostenlos für interne wie externe Zwecke zur Verfügung, auch bei kommerzieller Nutzung. <text:note text:id="ftn0" text:note-class="footnote"><text:note-citation text:label="1)">1)</text:note-citation><text:note-body><text:p text:style-name="Footnote"><text:a xlink:type="simple" xlink:href="http://www.esri.com/news/arcnews/spring11articles/new-arcgis-online-content.html" text:style-name="Internet_20_link" text:visited-style-name="Visited_20_Internet_20_Link">http://www.esri.com/news/arcnews/spring11articles/new-arcgis-online-content.html</text:a></text:p></text:note-body></text:note></text:p>
      <text:h text:style-name="Heading_20_3" text:outline-level="3"><text:bookmark-start text:name="__RefHeading___world_imagery_5"/><text:bookmark-start text:name="world_imagery"/>World Imagery<text:bookmark-end text:name="__RefHeading___world_imagery_5"/><text:bookmark-end text:name="world_imagery"/></text:h>
      <text:p text:style-name="Text_20_body"><draw:frame draw:style-name="medialeft" draw:name="1" text:anchor-type="paragraph" draw:z-index="1" svg:width="3.65125cm" svg:height="3.65125cm"><draw:image xlink:href="/var/home/mikebydhi_com/www/dokuwiki/data/media/baustelle/arcgis_basiskarten_worldimagery.jpg" xlink:type="simple" xlink:show="embed" xlink:actuate="onLoad"/></draw:frame></text:p>
      <text:p text:style-name="Text_20_body">Auf <text:a xlink:type="simple" xlink:href="http://www.arcgis.com/home/item.html?id=10df2279f9684e4a9f6a7f08febac2a9" text:style-name="Internet_20_link" text:visited-style-name="Visited_20_Internet_20_Link">World Imagery</text:a> finden Sie in der Mitte der Seite neben dem Text "ArcGIS Desktop files" den Link zur LYR-Datei. Speichern Sie die Datei "World_Imagery.lyr" auf Ihrem Rechner.</text:p>
      <text:p text:style-name="Text_20_body">In Österreich sind derzeit (Stand 2010) nur die Ballungsräume Wien, Linz, Salzburg und Innsbruck abgedeckt.</text:p>
      <text:p text:style-name="Text_20_body">Die "World Imagery"  steht allen ArcGIS Nutzern kostenlos für interne wie externe Zwecke zur Verfügung, auch bei kommerzieller Nutzung. <text:span text:style-name="Footnote_20_Anchor"><text:note-ref text:note-class="footnote" text:reference-format="text" text:ref-name="ftn0">1)</text:note-ref></text:span></text:p>
      <text:h text:style-name="Heading_20_3" text:outline-level="3"><text:bookmark-start text:name="__RefHeading___openstreemap_6"/><text:bookmark-start text:name="openstreemap"/>OpenStreeMap<text:bookmark-end text:name="__RefHeading___openstreemap_6"/><text:bookmark-end text:name="openstreemap"/></text:h>
      <text:p text:style-name="Text_20_body"><draw:frame draw:style-name="medialeft" draw:name="2" text:anchor-type="paragraph" draw:z-index="2" svg:width="3.65125cm" svg:height="3.65125cm"><draw:image xlink:href="/var/home/mikebydhi_com/www/dokuwiki/data/media/baustelle/arcgis_basiskarten_osm.png" xlink:type="simple" xlink:show="embed" xlink:actuate="onLoad"/></draw:frame></text:p>
      <text:p text:style-name="Text_20_body">Die MIKE Urban 2011 basiert auf ArcGIS 10, und damit wird der <text:a xlink:type="simple" xlink:href="http://www.arcgis.com/home/item.html?id=3daa73d933b7415997c37145a6094fe0" text:style-name="Internet_20_link" text:visited-style-name="Visited_20_Internet_20_Link">OpenStreetMap-Layer</text:a> zugänglich werden.</text:p>
      <text:p text:style-name="Text_20_body">"OpenStreetMap" darf auch in kommerziellen Produkten weiterverwendet werden, sofern ein entsprechender <text:a xlink:type="simple" xlink:href="http://www.openstreetmap.de/faq.html#lizenz" text:style-name="Internet_20_link" text:visited-style-name="Visited_20_Internet_20_Link">Hinweis</text:a> angebracht wird.</text:p>
      <text:p text:style-name="Text_20_body">MIKE Urban 2009 bzw. ArcGIS 9.3 können auf diesen Layer <text:span text:style-name="Emphasis">nicht</text:span> direkt zugreifen.</text:p>
      <text:h text:style-name="Heading_20_3" text:outline-level="3"><text:bookmark-start text:name="__RefHeading___bing_maps_7"/><text:bookmark-start text:name="bing_maps"/>Bing Maps<text:bookmark-end text:name="__RefHeading___bing_maps_7"/><text:bookmark-end text:name="bing_maps"/></text:h>
      <text:h text:style-name="Heading_20_2" text:outline-level="2"><text:bookmark-start text:name="__RefHeading___vorgehen_schritt_fuer_schritt_8"/><text:bookmark-start text:name="vorgehen_schritt_fuer_schritt"/>Vorgehen Schritt für Schritt<text:bookmark-end text:name="__RefHeading___vorgehen_schritt_fuer_schritt_8"/><text:bookmark-end text:name="vorgehen_schritt_fuer_schritt"/></text:h>
      <text:p text:style-name="Text_20_body">Die folgenden Schritte sind nur notwendig, wenn Sie eine Basiskarte zum ersten Mal einem bestimmten ArcMap-Dokument hinzufügen möchten. Nach Abschluss der Schritte wird die Verbindung zum ESRI-Datenserver im ArcMap-Dokument gespeichert. Beim nächsten Öffnen des Dokuments wird die Verbindung automatisch hergestellt, und die Basiskarte dargestellt.</text:p>
      <text:p text:style-name="Text_20_body"><text:span text:style-name="Strong_20_Emphasis">(1)</text:span> Öffnen Sie das ArcMap-Dokument (*.mxd), dem Sie eine Basiskarte hinzufügen möchten.</text:p>
      <text:p text:style-name="Text_20_body"><text:span text:style-name="Strong_20_Emphasis">(2)</text:span> Legen Sie in den Eigenschaften des Datenrahmens das Koordinatensystem fest, falls Sie es noch nicht getan haben. Ohne Koordinatensystem kann die Basiskarte nicht richtig platziert werden. </text:p>
      <text:p text:style-name="Text_20_body"><text:span text:style-name="Strong_20_Emphasis">(3)</text:span> Fügen Sie Ihrer Karte mit "<draw:frame draw:style-name="media" draw:name="3" text:anchor-type="as-char" draw:z-index="3" svg:width="" svg:rel-width="100%" svg:height="0cm"><draw:image xlink:href="/var/home/mikebydhi_com/www/dokuwiki/data/media/baustelle/arcgis_basiskarten_datenhinzufuegen.png" xlink:type="simple" xlink:show="embed" xlink:actuate="onLoad"/></draw:frame>Datei &gt; Daten hinzufügen" die gewünschte LYR-Datei hinzu, welche Sie vorab heruntergeladen haben.<text:note text:id="ftn1" text:note-class="footnote"><text:note-citation text:label="2)">2)</text:note-citation><text:note-body><text:p text:style-name="Footnote">Sie können die LYR-Datei auch direkt aus dem Explorer auf die Layersteuerung ziehen!</text:p></text:note-body></text:note></text:p>
      <text:p text:style-name="Text_20_body"><text:span text:style-name="Strong_20_Emphasis">(4)</text:span> Es erscheint eine "Warnung zu geographischen Koordinatensystemen", weil die Basiskarte nicht auf dem gleichen Spheroid definiert ist, wie das österreichische Gauß-Krüger-Koordinatensystem.</text:p>
      <text:p text:style-name="Text_20_body"><draw:frame draw:style-name="mediacenter" draw:name="4" text:anchor-type="paragraph" draw:z-index="4" svg:width="7.9375cm" svg:height="7.9375cm"><draw:image xlink:href="/var/home/mikebydhi_com/www/dokuwiki/data/media/baustelle/arcgis_basiskarten_warnung.png" xlink:type="simple" xlink:show="embed" xlink:actuate="onLoad"/></draw:frame></text:p>
      <text:p text:style-name="Text_20_body"><text:span text:style-name="Strong_20_Emphasis">(5)</text:span> Mit dem Klick auf die Schaltfläche "Transformationen..." starten Sie die Eingabe der Transformationsparameter. Konvertieren Sie aus "GCS_WGS_1984" in "GCS_MGI" und verwenden Sie die Transformationsparameter "MGI_To_WGS_1984_2"./<text:span text:style-name="Strong_20_Emphasis">*Verwenden Sie "WGS_1984_To_MGI", welches Sie vorab mit PEOBJEDITHOME eingerichtet haben (siehe oben) und nun am Ende der Auswahlliste finden.

<draw:frame draw:style-name="mediacenter" draw:name="5" text:anchor-type="paragraph" draw:z-index="5" svg:width="7.9375cm" svg:height="7.9375cm"><draw:image xlink:href="/var/home/mikebydhi_com/www/dokuwiki/data/media/baustelle/arcgis_basiskarten_transformationen3.png" xlink:type="simple" xlink:show="embed" xlink:actuate="onLoad"/></draw:frame></text:span>*/</text:p>
      <text:p text:style-name="Text_20_body"><text:span text:style-name="Strong_20_Emphasis">(6)</text:span> Bestätigen Sie mit OK und schließen Sie den nachfolgenden Dialog "Warnung zu geogrphischen Koordinatensystemen". Nun wird die Basiskarte geladen, was je nach Größe ein paar Sekunden dauern kann.</text:p>
      <text:h text:style-name="Heading_20_2" text:outline-level="2"><text:bookmark-start text:name="__RefHeading___technische_details_9"/><text:bookmark-start text:name="technische_details"/>Technische Details<text:bookmark-end text:name="__RefHeading___technische_details_9"/><text:bookmark-end text:name="technische_details"/></text:h>
      <text:p text:style-name="Text_20_body">Die verwendeten <text:span text:style-name="Strong_20_Emphasis">Transformationsparameter</text:span> "MGI_To_WGS_1984_2" von WGS 1984 nach <text:a xlink:type="simple" xlink:href="http://de.wikipedia.org/wiki/Datum_Austria" text:style-name="Internet_20_link" text:visited-style-name="Visited_20_Internet_20_Link">MGI</text:a> weisen eine für GIS-Anwendungen ausreichende Lagegenauigkeit auf.</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Wert   </text:p>
          </table:table-cell>
        </table:table-row>
        <table:table-row>
          <table:table-cell office:value-type="string" table:style-name="tablecell">
            <text:p text:style-name="tablealignleft">X-Achsen-Translation (Meter)  </text:p>
          </table:table-cell>
          <table:table-cell office:value-type="string" table:style-name="tablecell">
            <text:p text:style-name="tablealignright">  -577,326</text:p>
          </table:table-cell>
        </table:table-row>
        <table:table-row>
          <table:table-cell office:value-type="string" table:style-name="tablecell">
            <text:p text:style-name="tablealignleft">Y-Achsen-Translation (Meter)  </text:p>
          </table:table-cell>
          <table:table-cell office:value-type="string" table:style-name="tablecell">
            <text:p text:style-name="tablealignright">   -90,129</text:p>
          </table:table-cell>
        </table:table-row>
        <table:table-row>
          <table:table-cell office:value-type="string" table:style-name="tablecell">
            <text:p text:style-name="tablealignleft">Z-Achsen-Translation (Meter)  </text:p>
          </table:table-cell>
          <table:table-cell office:value-type="string" table:style-name="tablecell">
            <text:p text:style-name="tablealignright">  -463,919</text:p>
          </table:table-cell>
        </table:table-row>
        <table:table-row>
          <table:table-cell office:value-type="string" table:style-name="tablecell">
            <text:p text:style-name="tablealignleft">X-Achsen-Rotation (Sekunden)  </text:p>
          </table:table-cell>
          <table:table-cell office:value-type="string" table:style-name="tablecell">
            <text:p text:style-name="tablealignright">     5,137</text:p>
          </table:table-cell>
        </table:table-row>
        <table:table-row>
          <table:table-cell office:value-type="string" table:style-name="tablecell">
            <text:p text:style-name="tablealignleft">Y-Achsen-Rotation (Sekunden)  </text:p>
          </table:table-cell>
          <table:table-cell office:value-type="string" table:style-name="tablecell">
            <text:p text:style-name="tablealignright">     1,474</text:p>
          </table:table-cell>
        </table:table-row>
        <table:table-row>
          <table:table-cell office:value-type="string" table:style-name="tablecell">
            <text:p text:style-name="tablealignleft">Z-Achsen-Rotation (Sekunden)  </text:p>
          </table:table-cell>
          <table:table-cell office:value-type="string" table:style-name="tablecell">
            <text:p text:style-name="tablealignright">     5,297</text:p>
          </table:table-cell>
        </table:table-row>
        <table:table-row>
          <table:table-cell office:value-type="string" table:style-name="tablecell">
            <text:p text:style-name="tablealignleft">Maßstabsdifferenz (ppm)       </text:p>
          </table:table-cell>
          <table:table-cell office:value-type="string" table:style-name="tablecell">
            <text:p text:style-name="tablealignright">   -2,4232</text:p>
          </table:table-cell>
        </table:table-row>
      </table:table>
      <text:p text:style-name="Text_20_body">Jedes Mal, wenn Sie die mxd-Datei öffnen, stellt ArcMap eine Verbindung zu einem Datenserver bei ESRI her und lädt die zum aktuellen Bildschirmausschnitt und zum aktuellen Maßstab passenden <text:span text:style-name="Strong_20_Emphasis">Kacheln</text:span> der Basiskarte herunter. Um den Bedienungskomfort und die Geschwindigkeit zu erhöhen, werden die Kacheln in einem Cache lokal zwischengespeichert.</text:p>
      <text:h text:style-name="Heading_20_2" text:outline-level="2"><text:bookmark-start text:name="__RefHeading___offene_punkte_10"/><text:bookmark-start text:name="offene_punkte"/>Offene Punkte<text:bookmark-end text:name="__RefHeading___offene_punkte_10"/><text:bookmark-end text:name="offene_punkte"/></text:h>
      <text:list text:style-name="List_20_1" text:continue-numbering="false">
        <text:list-item>
          <text:p text:style-name="List_20_1_Content_First"> <text:span text:style-name="del">Beispielabbildungen zu den Karten</text:span></text:p>
        </text:list-item>
        <text:list-item>
          <text:p text:style-name="List_20_1_Content"> Abbildung Transformationsparameter aktualisieren</text:p>
        </text:list-item>
        <text:list-item>
          <text:p text:style-name="List_20_1_Content"> österreichische Koordinatensysteme auf separater Seite erklären</text:p>
        </text:list-item>
        <text:list-item>
          <text:p text:style-name="List_20_1_Content"> Einbindung der Basiskarten in MIKE URBAN</text:p>
        </text:list-item>
        <text:list-item>
          <text:p text:style-name="List_20_1_Content"> Wie funktioniert "European Address Locator"?</text:p>
        </text:list-item>
        <text:list-item>
          <text:p text:style-name="List_20_1_Content_Last"> Hinweis auf <text:a xlink:type="simple" xlink:href="http://www.esri.com/autocadapp" text:style-name="Internet_20_link" text:visited-style-name="Visited_20_Internet_20_Link">ArcGIS for AutoCAD</text:a> einbauen</text:p>
        </text:list-item>
      </text:list>
      <text:h text:style-name="Heading_20_2" text:outline-level="2"><text:bookmark-start text:name="__RefHeading___aenderungen_11"/><text:bookmark-start text:name="aenderungen"/>Änderungen<text:bookmark-end text:name="__RefHeading___aenderungen_11"/><text:bookmark-end text:name="aenderungen"/></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15.11.2010  </text:p>
          </table:table-cell>
          <table:table-cell office:value-type="string" table:style-name="tablecell">
            <text:p text:style-name="tablealignleft">Transformationsparameter "MGI_To_WGS_1984_2" statt benutzerdefiniertem "WGS_1984_To_MGI" verwenden!  </text:p>
          </table:table-cell>
        </table:table-row>
        <table:table-row>
          <table:table-cell office:value-type="string" table:style-name="tablecell">
            <text:p text:style-name="tablealignleft">29.10.2010  </text:p>
          </table:table-cell>
          <table:table-cell office:value-type="string" table:style-name="tablecell">
            <text:p text:style-name="tablealignleft">Seite erstellt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rcgis:arcgis_basiskarten</dc:title>
  </office:meta>
</office:document-meta>
</file>