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rcgis:arcgis_typische_aufgaben"/><text:bookmark-start text:name="__RefHeading___typische_aufgaben_fuer_arcgis_1"/><text:bookmark-start text:name="typische_aufgaben_fuer_arcgis"/>Typische Aufgaben für ArcGIS<text:bookmark-end text:name="__RefHeading___typische_aufgaben_fuer_arcgis_1"/><text:bookmark-end text:name="typische_aufgaben_fuer_arcgis"/></text:h>
      <text:p text:style-name="Text_20_body">Während sich die MIKE Urban Bedienungsoberfläche auf die Modellierung konzentriert, gibt es einige Aufgaben speziell in der Datenaufbereitung, die sich in ArcGIS besser bewältigen lassen, als in MIKE Urban. Hier kommt der Vorteil der engen Verbindung dieser beiden Produkte voll zu Tragen.</text:p>
      <text:p text:style-name="Text_20_body">Je länger man arbeitet, desto mehr Vorbereitungs- und Nachbereitungsschritte wird man in ArcMap durchführen, die man sonst mit AutoCAD, MS Access oder sonstwo durchgeführt hat.</text:p>
      <text:p text:style-name="Text_20_body">Erstellen druckfertige Layouts</text:p>
      <text:p text:style-name="Text_20_body">Georeferenzieren von Orthofotos</text:p>
      <text:p text:style-name="Text_20_body"><text:a xlink:type="simple" xlink:href="https://wiki.mikepoweredbydhi.com/mikeurban/arcgis/arcgis_editieren" text:style-name="Internet_20_link" text:visited-style-name="Visited_20_Internet_20_Link">Editieren in ArcGIS</text:a></text:p>
      <text:p text:style-name="Text_20_body"><text:a xlink:type="simple" xlink:href="http://help.arcgis.com/de/arcgisdesktop/10.0/help/index.html#/na/009t000000mq000000/" text:style-name="Internet_20_link" text:visited-style-name="Visited_20_Internet_20_Link">Georeferenzieren von Orthofotos etc. (ArcGIS 10-Hilfe deutsch)</text:a></text:p>
      <text:p text:style-name="Text_20_body"><text:a xlink:type="simple" xlink:href="http://help.arcgis.com/de/arcgisdesktop/10.0/help/index.html#/na/001t0000003t000000/" text:style-name="Internet_20_link" text:visited-style-name="Visited_20_Internet_20_Link">Schnappen (ArcGIS 10-Hilfe deutsch)</text:a></text:p>
      <text:p text:style-name="Text_20_body">Elemente finden, deren ID mehrfach vorkommt: zum Beispiel mit Hilfe der Berechnung 	<text:span text:style-name="Source_20_Text">field_Mark_Duplicates_2.cal</text:span> aus der Sammlung <text:a xlink:type="simple" xlink:href="http://www.ian-ko.com/free/free_arcgis.htm" text:style-name="Internet_20_link" text:visited-style-name="Visited_20_Internet_20_Link">Easy Calculate 5.0</text:a></text:p>
      <text:p text:style-name="Text_20_body">Hinzufügen von Spalten zu den MIKE URBAN-Tabellen</text:p>
      <text:p text:style-name="Text_20_body">Export des Lageplans nach CA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rcgis:arcgis_typische_aufgaben</dc:title>
  </office:meta>
</office:document-meta>
</file>