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368.5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arcgis:berechnungen_durchnummerieren"/><text:bookmark-start text:name="__RefHeading___datensaetze_durchnummerieren_1"/><text:bookmark-start text:name="datensaetze_durchnummerieren"/>Datensätze durchnummerieren<text:bookmark-end text:name="__RefHeading___datensaetze_durchnummerieren_1"/><text:bookmark-end text:name="datensaetze_durchnummerieren"/></text:h>
      <text:p text:style-name="Text_20_body"><text:span text:style-name="Emphasis">Funktioniert ab ArcGIS 10 bzw. MIKE URBAN 2011.<text:line-break/> Letzte Änderung mit MIKE Urban Version 2012 SP2.</text:span></text:p>
      <text:p text:style-name="Text_20_body">Das Skript <text:a xlink:type="simple" xlink:href="https://wiki.mikepoweredbydhi.com/mikeurban/arcgis/datensaetze-nummerieren5.zip" text:style-name="Internet_20_link" text:visited-style-name="Visited_20_Internet_20_Link">datensaetze-nummerieren5.cal</text:a> nummeriert Elemente nach dem Schema:</text:p>
      <text:p text:style-name="Text_20_body">S_030<text:line-break/>
S_031<text:line-break/>
S_032<text:line-break/>
etc.</text:p>
      <text:p text:style-name="Text_20_body">Damit können in ArcMap zum Beispiel ausgewählte<text:note text:id="ftn0" text:note-class="footnote"><text:note-citation text:label="1)">1)</text:note-citation><text:note-body><text:p text:style-name="Footnote">In ArcGIS 10.0 SP1 nicht mehr als 250 Datensätze, siehe <text:a xlink:type="simple" xlink:href="http://downloads.esri.com/support/downloads/other_/ArcGIS-10sp2-issues.htm" text:style-name="Internet_20_link" text:visited-style-name="Visited_20_Internet_20_Link">Service Pack 2</text:a></text:p></text:note-body></text:note> Elemente mit einer benutzerdefinierten, fortlaufenden ID versehend werden.</text:p>
      <text:p text:style-name="Text_20_body">Das Skript basiert auf einer Idee von Bill Huber im ArcView Forum, und auf der Online-Hilfe zu ArcMap.</text:p>
      <text:h text:style-name="Heading_20_2" text:outline-level="2"><text:bookmark-start text:name="__RefHeading___schritt_fuer_schritt_2"/><text:bookmark-start text:name="schritt_fuer_schritt"/>Schritt für Schritt<text:bookmark-end text:name="__RefHeading___schritt_fuer_schritt_2"/><text:bookmark-end text:name="schritt_fuer_schritt"/></text:h>
      <text:p text:style-name="Text_20_body"><text:span text:style-name="Strong_20_Emphasis">(1)</text:span> Klicken Sie in der Attributtabelle mit der rechten Maustaste auf den Spaltenkopf und öffnen Sie die Feldberechnung. Das Feld muss vom Typ her ein Textfeld sein!</text:p>
      <text:p text:style-name="Text_20_body"><text:span text:style-name="Strong_20_Emphasis">(2)</text:span> Wechseln Sie den Parser auf "Python"</text:p>
      <text:p text:style-name="Text_20_body"><text:span text:style-name="Strong_20_Emphasis">(3)</text:span> Laden Sie das Skript <text:a xlink:type="simple" xlink:href="https://wiki.mikepoweredbydhi.com/mikeurban/arcgis/datensaetze-nummerieren5.zip" text:style-name="Internet_20_link" text:visited-style-name="Visited_20_Internet_20_Link">datensaetze-nummerieren5.cal</text:a>.</text:p>
      <text:p text:style-name="Text_20_body"><text:span text:style-name="Strong_20_Emphasis">(4)</text:span> Passen Sie die folgenden Parameter a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Konstante </text:p>
          </table:table-cell>
          <table:table-cell office:value-type="string" table:style-name="tableheader">
            <text:p text:style-name="Table_20_Heading">Erklärung </text:p>
          </table:table-cell>
        </table:table-row>
        <table:table-row>
          <table:table-cell office:value-type="string" table:style-name="tablecell">
            <text:p text:style-name="tablealignleft">Prefix </text:p>
          </table:table-cell>
          <table:table-cell office:value-type="string" table:style-name="tablecell">
            <text:p text:style-name="tablealignleft">Zeichenfolge, die an den Anfang gestellt wird<text:line-break/>z.B. "S_" </text:p>
          </table:table-cell>
        </table:table-row>
        <table:table-row>
          <table:table-cell office:value-type="string" table:style-name="tablecell">
            <text:p text:style-name="tablealignleft">Length</text:p>
          </table:table-cell>
          <table:table-cell office:value-type="string" table:style-name="tablecell">
            <text:p text:style-name="tablealignleft"> Anzahl der Stellen der Ziffernfolge<text:line-break/>z.B. 3, um S_001, S_002, S_003 etc. zu erzeugen </text:p>
          </table:table-cell>
        </table:table-row>
        <table:table-row>
          <table:table-cell office:value-type="string" table:style-name="tablecell">
            <text:p text:style-name="tablealignleft">Start </text:p>
          </table:table-cell>
          <table:table-cell office:value-type="string" table:style-name="tablecell">
            <text:p text:style-name="tablealignleft">Startwert<text:line-break/>z.B. 30, um mit S_030 zu beginnen </text:p>
          </table:table-cell>
        </table:table-row>
        <table:table-row>
          <table:table-cell office:value-type="string" table:style-name="tablecell">
            <text:p text:style-name="tablealignleft">Interval </text:p>
          </table:table-cell>
          <table:table-cell office:value-type="string" table:style-name="tablecell">
            <text:p text:style-name="tablealignleft">Schrittweite von einem Element zu nächsten<text:line-break/>z.B 2, um S_030, S_032, S_034 zu erzeugen </text:p>
          </table:table-cell>
        </table:table-row>
        <table:table-row>
          <table:table-cell office:value-type="string" table:style-name="tablecell">
            <text:p text:style-name="tablealignleft">Suffix </text:p>
          </table:table-cell>
          <table:table-cell office:value-type="string" table:style-name="tablecell">
            <text:p text:style-name="tablealignleft">Zeichenfolge, die ans Ende gestellt wird<text:line-break/>z.B. "a" um S_030a, S_031a, S_032a zu erzeugen </text:p>
          </table:table-cell>
        </table:table-row>
      </table:table>
      <text:p text:style-name="Text_20_body"><text:span text:style-name="Strong_20_Emphasis">(5)</text:span> Führen Sie das Skript mit "OK" aus.</text:p>
      <text:h text:style-name="Heading_20_2" text:outline-level="2"><text:bookmark-start text:name="__RefHeading___technische_details_3"/><text:bookmark-start text:name="technische_details"/>Technische Details<text:bookmark-end text:name="__RefHeading___technische_details_3"/><text:bookmark-end text:name="technische_details"/></text:h>
      <text:h text:style-name="Heading_20_3" text:outline-level="3"><text:bookmark-start text:name="__RefHeading___reihenfolge_der_nummerierung_4"/><text:bookmark-start text:name="reihenfolge_der_nummerierung"/>Reihenfolge der Nummerierung<text:bookmark-end text:name="__RefHeading___reihenfolge_der_nummerierung_4"/><text:bookmark-end text:name="reihenfolge_der_nummerierung"/></text:h>
      <text:p text:style-name="Text_20_body">Die Datensätze werden in der Reihenfolge abgearbeitet, in der Sie in der Datenbank aufscheinen. Dies sollten Sie beim Digitalisieren neuer Schächte beachten. Üblicherweise wird in Hauptfließrichtung nummeriert.</text:p>
      <text:h text:style-name="Heading_20_3" text:outline-level="3"><text:bookmark-start text:name="__RefHeading___doppelte_bezeichnungen_5"/><text:bookmark-start text:name="doppelte_bezeichnungen"/>Doppelte Bezeichnungen<text:bookmark-end text:name="__RefHeading___doppelte_bezeichnungen_5"/><text:bookmark-end text:name="doppelte_bezeichnungen"/></text:h>
      <text:p text:style-name="Text_20_body">Falls Sie einen Namen erzeugen, der als MUID bereits vorhanden ist, stoppt das Skript mit einer Fehlermeldung "Failed to apply changes after the row with ObjectID=22 with the calulated value. Das kann passieren, wenn Sie </text:p>
      <text:p text:style-name="Text_20_body">a) an einer anderen Stelle im Netz einen gleich lautenden Namen vergeben haben</text:p>
      <text:p text:style-name="Text_20_body">b) die Ziffernfolge zu kurz ist für die Anzahl der ausgewählten Elemente.</text:p>
      <text:p text:style-name="Text_20_body">In der Zeile 22 wurde eine doppelte ID erzeugt, danach kam die Fehlermeldung der MIKE Urban Datenbank. Machen Sie den letzten Schritt rückgängig (dabei werden *alle* Zeilen wieder zurückgesetzt betroffen), und modifizieren Sie Ihren Rechenausdruck entsprechend.</text:p>
      <text:h text:style-name="Heading_20_2" text:outline-level="2"><text:bookmark-start text:name="__RefHeading___listing_6"/><text:bookmark-start text:name="listing"/>Listing<text:bookmark-end text:name="__RefHeading___listing_6"/><text:bookmark-end text:name="listing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rec <text:span text:style-name="highlight_sy0">=</text:span> <text:span text:style-name="highlight_nu0">0</text:span><text:line-break/><text:span text:style-name="highlight_kw1">def</text:span> autoIncrement<text:span text:style-name="highlight_br0">(</text:span><text:span text:style-name="highlight_br0">)</text:span>:<text:line-break/><text:s text:c="4"/><text:span text:style-name="highlight_kw1">global</text:span> rec<text:line-break/><text:s text:c="4"/><text:span text:style-name="highlight_co1">### Die folgenden Werte sind anzupassen:</text:span><text:line-break/><text:s text:c="4"/>Prefix <text:span text:style-name="highlight_sy0">=</text:span> <text:span text:style-name="highlight_st0">'Knoten_'</text:span><text:s text:c="4"/><text:span text:style-name="highlight_co1"># Zeichenfolge, die an den Anfang gestellt wird</text:span><text:line-break/><text:s text:c="4"/>Length <text:span text:style-name="highlight_sy0">=</text:span> <text:span text:style-name="highlight_nu0">3</text:span><text:s text:c="12"/><text:span text:style-name="highlight_co1"># Anzahl der Stellen der Ziffernfolge</text:span><text:line-break/><text:s text:c="4"/>Start <text:span text:style-name="highlight_sy0">=</text:span> <text:span text:style-name="highlight_nu0">1</text:span><text:s text:c="13"/><text:span text:style-name="highlight_co1"># Startwert</text:span><text:line-break/><text:s text:c="4"/>Interval <text:span text:style-name="highlight_sy0">=</text:span> <text:span text:style-name="highlight_nu0">1</text:span><text:s text:c="10"/><text:span text:style-name="highlight_co1"># Schrittweite</text:span><text:line-break/><text:s text:c="4"/>Suffix <text:span text:style-name="highlight_sy0">=</text:span> <text:span text:style-name="highlight_st0">''</text:span><text:s text:c="11"/><text:span text:style-name="highlight_co1"># Zeichenfolge, die ans Ende gestellt wird</text:span><text:line-break/><text:s text:c="4"/><text:span text:style-name="highlight_co1">###</text:span><text:line-break/><text:s text:c="4"/>Fill <text:span text:style-name="highlight_sy0">=</text:span> <text:span text:style-name="highlight_st0">'00000000000000000000'</text:span><text:line-break/><text:s text:c="4"/><text:span text:style-name="highlight_kw1">if</text:span> <text:span text:style-name="highlight_br0">(</text:span> rec <text:span text:style-name="highlight_sy0">==</text:span> <text:span text:style-name="highlight_nu0">0</text:span> <text:span text:style-name="highlight_br0">)</text:span>:<text:line-break/><text:s text:c="8"/>rec <text:span text:style-name="highlight_sy0">=</text:span> Start<text:line-break/><text:s text:c="4"/><text:span text:style-name="highlight_kw1">else</text:span>:<text:line-break/><text:s text:c="8"/>rec <text:span text:style-name="highlight_sy0">=</text:span> rec + Interval<text:line-break/><text:s text:c="4"/>ID <text:span text:style-name="highlight_sy0">=</text:span> Prefix + <text:span text:style-name="highlight_br0">(</text:span>Fill + <text:span text:style-name="highlight_kw2">str</text:span><text:span text:style-name="highlight_br0">(</text:span>rec<text:span text:style-name="highlight_br0">)</text:span><text:span text:style-name="highlight_br0">)</text:span><text:span text:style-name="highlight_br0">[</text:span>-Length:<text:span text:style-name="highlight_br0">]</text:span> + Suffix<text:line-break/><text:s text:c="4"/><text:span text:style-name="highlight_kw1">return</text:span> ID</text:p>
          </table:table-cell>
        </table:table-row>
      </table:table>
      <text:h text:style-name="Heading_20_2" text:outline-level="2"><text:bookmark-start text:name="__RefHeading___changelog_7"/><text:bookmark-start text:name="changelog"/>Changelog<text:bookmark-end text:name="__RefHeading___changelog_7"/><text:bookmark-end text:name="changelo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Datum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27.11.2013 </text:p>
          </table:table-cell>
          <table:table-cell office:value-type="string" table:style-name="tablecell">
            <text:p text:style-name="tablealignleft">auf Python umgeschrieben (= Version 5)    </text:p>
          </table:table-cell>
        </table:table-row>
        <table:table-row>
          <table:table-cell office:value-type="string" table:style-name="tablecell">
            <text:p text:style-name="tablealignleft">14.12.2006 </text:p>
          </table:table-cell>
          <table:table-cell office:value-type="string" table:style-name="tablecell">
            <text:p text:style-name="tablealignleft">Prefix und Suffix eingefügt (= <text:a xlink:type="simple" xlink:href="https://wiki.mikepoweredbydhi.com/mikeurban/arcgis/berechnungen_durchnummerieren_93" text:style-name="Internet_20_link" text:visited-style-name="Visited_20_Internet_20_Link">Version 4</text:a>)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highlight_list_paragraph_style" style:display-name="Text body" style:parent-style-name="Standard" style:class="text" style:family="paragraph">
      <style:paragraph-properties fo:line-height="115%" fo:text-indent="0cm" style:auto-text-indent="false" fo:margin-right="0cm" fo:margin-left="0cm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368.5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rcgis:berechnungen_durchnummerieren</dc:title>
  </office:meta>
</office:document-meta>
</file>