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368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rcgis:berechnungen_durchnummerieren_93"/><text:bookmark-start text:name="__RefHeading___felder_durchnummerieren_1"/><text:bookmark-start text:name="felder_durchnummerieren"/>Felder durchnummerieren<text:bookmark-end text:name="__RefHeading___felder_durchnummerieren_1"/><text:bookmark-end text:name="felder_durchnummerier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s Skript funktioniert nur mit ArcGIS 9.3. Eine <text:a xlink:type="simple" xlink:href="https://wiki.mikepoweredbydhi.com/mikeurban/arcgis/berechnungen_durchnummerieren" text:style-name="Internet_20_link" text:visited-style-name="Visited_20_Internet_20_Link">neuere Version</text:a> funktioniert mit ArcGIS 10.0 und höher</text:p>
          </table:table-cell>
        </table:table-row>
      </table:table>
      <text:p text:style-name="Text_20_body">Das Skript <text:a xlink:type="simple" xlink:href="https://wiki.mikepoweredbydhi.com/mikeurban/downloads/rec_number_constantlengthstring4.zip" text:style-name="Internet_20_link" text:visited-style-name="Visited_20_Internet_20_Link">rec_Number_ConstantLengthString4.cal</text:a> nummeriert Elemente nach dem Schema:</text:p>
      <text:p text:style-name="Text_20_body">S_030<text:line-break/>
S_031<text:line-break/>
S_032<text:line-break/>
etc.</text:p>
      <text:p text:style-name="Text_20_body">Damit können in ArcMap zum Beispiel ausgwählte Elemente mit einer benutzerdefinierten, fortlaufenden ID versehend werden.</text:p>
      <text:p text:style-name="Text_20_body">Das Skript basiert auf der exzellenten Sammlung <text:a xlink:type="simple" xlink:href="http://www.ian-ko.com" text:style-name="Internet_20_link" text:visited-style-name="Visited_20_Internet_20_Link">Easy Calculate 5.0</text:a> von Ianko Tchoukanski.</text:p>
      <text:h text:style-name="Heading_20_2" text:outline-level="2"><text:bookmark-start text:name="__RefHeading___schritt_fuer_schritt_2"/><text:bookmark-start text:name="schritt_fuer_schritt"/>Schritt für Schritt<text:bookmark-end text:name="__RefHeading___schritt_fuer_schritt_2"/><text:bookmark-end text:name="schritt_fuer_schritt"/></text:h>
      <text:p text:style-name="Text_20_body">1. Markieren Sie die Elemente, in denen Sie eine neue Bezeichnung einführen wollen.</text:p>
      <text:p text:style-name="Text_20_body">2. Wechseln Sie mit "Werkzeuge|Layout" und ArcGIS</text:p>
      <text:p text:style-name="Text_20_body">3. Öffnen Sie die Attributtabelle.</text:p>
      <text:p text:style-name="Text_20_body">4. Stellen Sie sicher, dass der "Editor Toolbar" sichtbar ist (unter Tools|Editor Toolbar), und starten Sie die Bearbeitung im Dropdown-Menü "Editor".</text:p>
      <text:p text:style-name="Text_20_body">5. Klicken Sie auf die Spalte, die Sie bearbeiten möchten und öffnen Sie den "Field Calculator".</text:p>
      <text:p text:style-name="Text_20_body">6. Laden Sie das beiliegende Skript mit "Load...".</text:p>
      <text:p text:style-name="Text_20_body">7. Im Kopf des Skripts müssen Sie einige Konstanten mit Werten bele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Konstante </text:p>
          </table:table-cell>
          <table:table-cell office:value-type="string" table:style-name="tableheader">
            <text:p text:style-name="Table_20_Heading">Erklärung </text:p>
          </table:table-cell>
        </table:table-row>
        <table:table-row>
          <table:table-cell office:value-type="string" table:style-name="tablecell">
            <text:p text:style-name="tablealignleft">sPrefix </text:p>
          </table:table-cell>
          <table:table-cell office:value-type="string" table:style-name="tablecell">
            <text:p text:style-name="tablealignleft">Zeichenfolge, die an den Anfang gestellt wird<text:line-break/>z.B. "S_" </text:p>
          </table:table-cell>
        </table:table-row>
        <table:table-row>
          <table:table-cell office:value-type="string" table:style-name="tablecell">
            <text:p text:style-name="tablealignleft">IStringLength</text:p>
          </table:table-cell>
          <table:table-cell office:value-type="string" table:style-name="tablecell">
            <text:p text:style-name="tablealignleft"> Anzahl der Stellen der Ziffernfolge<text:line-break/>z.B. 3, um S_001, S_002, S_003 etc. zu erzeugen </text:p>
          </table:table-cell>
        </table:table-row>
        <table:table-row>
          <table:table-cell office:value-type="string" table:style-name="tablecell">
            <text:p text:style-name="tablealignleft">IStart </text:p>
          </table:table-cell>
          <table:table-cell office:value-type="string" table:style-name="tablecell">
            <text:p text:style-name="tablealignleft">Startwert<text:line-break/>z.B. 30, um mit S_030 zu beginnen </text:p>
          </table:table-cell>
        </table:table-row>
        <table:table-row>
          <table:table-cell office:value-type="string" table:style-name="tablecell">
            <text:p text:style-name="tablealignleft">IInterval </text:p>
          </table:table-cell>
          <table:table-cell office:value-type="string" table:style-name="tablecell">
            <text:p text:style-name="tablealignleft">Intervall von einem Element zu nächsten<text:line-break/>z.B 2, um S_030, S_032, S_034 zu erzeugen </text:p>
          </table:table-cell>
        </table:table-row>
        <table:table-row>
          <table:table-cell office:value-type="string" table:style-name="tablecell">
            <text:p text:style-name="tablealignleft">sSuffix </text:p>
          </table:table-cell>
          <table:table-cell office:value-type="string" table:style-name="tablecell">
            <text:p text:style-name="tablealignleft">Zeichenfolge, die ans Ende gestellt wird<text:line-break/>z.B. "a" um S_030a, S_031a, S_032a zu erzeugen </text:p>
          </table:table-cell>
        </table:table-row>
      </table:table>
      <text:p text:style-name="Text_20_body">8. Mit "OK" starten Sie die Berechnung.</text:p>
      <text:p text:style-name="Text_20_body">9. Beenden Sie die Bearbeitung im Dropdown-Menü des Editor Toolbars.</text:p>
      <text:p text:style-name="Text_20_body">10. Wechseln Sie zurück nach MIKE Urban. Eventuell müssen Sie zum Visualisieren von geänderten Beschriftungen den Bildschirm neu aufbauen.</text:p>
      <text:h text:style-name="Heading_20_2" text:outline-level="2"><text:bookmark-start text:name="__RefHeading___reihenfolge_der_nummerierung_3"/><text:bookmark-start text:name="reihenfolge_der_nummerierung"/>Reihenfolge der Nummerierung<text:bookmark-end text:name="__RefHeading___reihenfolge_der_nummerierung_3"/><text:bookmark-end text:name="reihenfolge_der_nummerierung"/></text:h>
      <text:p text:style-name="Text_20_body">Die Datensätze werden in der Reihenfolge abgearbeitet, in der Sie in der Datenbank aufscheinen. Dies sollten Sie beim Digitalisieren neuer Schächte beachten. Üblicherweise wird in Hauptfließrichtung nummeriert.</text:p>
      <text:h text:style-name="Heading_20_2" text:outline-level="2"><text:bookmark-start text:name="__RefHeading___doppelte_bezeichnungen_4"/><text:bookmark-start text:name="doppelte_bezeichnungen"/>Doppelte Bezeichnungen<text:bookmark-end text:name="__RefHeading___doppelte_bezeichnungen_4"/><text:bookmark-end text:name="doppelte_bezeichnungen"/></text:h>
      <text:p text:style-name="Text_20_body">Falls Sie einen Namen erzeugen, der als MUID bereits vorhanden ist, stoppt das Skript mit einer Fehlermeldung "Failed to apply changes after the row with ObjectID=22 with the calulated value. Das kann passieren, wenn Sie </text:p>
      <text:p text:style-name="Text_20_body">a) an einer anderen Stelle im Netz einen gleich lautenden Namen vergeben haben</text:p>
      <text:p text:style-name="Text_20_body">b) die Ziffernfolge zu kurz ist für die Anzahl der ausgewählten Elemente.</text:p>
      <text:p text:style-name="Text_20_body">In der Zeile 22 wurde eine doppelte ID erzeugt, danach kam die Fehlermeldung der MIKE Urban Datenbank. Machen Sie den letzten Schritt rückgängig (dabei werden *alle* Zeilen wieder zurückgesetzt betroffen), und modifizieren Sie Ihren Rechenausdruck entsprechend.</text:p>
      <text:h text:style-name="Heading_20_2" text:outline-level="2"><text:bookmark-start text:name="__RefHeading___listing_5"/><text:bookmark-start text:name="listing"/>Listing<text:bookmark-end text:name="__RefHeading___listing_5"/><text:bookmark-end text:name="listing"/></text:h>
      <table:table table:style-name="Table">
        <table:table-column table:style-name="odt_auto_style_table_column_3_1"/>
        <table:table-row>
          <table:table-cell office:value-type="string" table:style-name="PluginODTAutoStyle_TableCell_6">
            <text:p text:style-name="Preformatted_20_Text"><text:span text:style-name="highlight_co1">'=========================</text:span><text:line-break/><text:span text:style-name="highlight_co1">'rec_Number_ConstantLengthString4.cal</text:span><text:line-break/><text:span text:style-name="highlight_co1">'idea from Bill Huber's post on ArcView Forum</text:span><text:line-break/><text:span text:style-name="highlight_co1">'Author: Ianko Tchoukanski</text:span><text:line-break/><text:span text:style-name="highlight_co1">'http://www.ian-ko.com</text:span><text:line-break/><text:span text:style-name="highlight_co1">'Prefix and Suffix added by Thomas Telegdy</text:span><text:line-break/><text:span text:style-name="highlight_co1">'=========================</text:span><text:line-break/><text:span text:style-name="highlight_kw4">Static</text:span> rec <text:span text:style-name="highlight_kw4">As</text:span> <text:span text:style-name="highlight_kw1">Long</text:span><text:line-break/><text:span text:style-name="highlight_kw4">Static</text:span> j <text:span text:style-name="highlight_kw4">As</text:span> <text:span text:style-name="highlight_kw1">Long</text:span><text:line-break/><text:span text:style-name="highlight_kw4">Dim</text:span> lStart <text:span text:style-name="highlight_kw4">As</text:span> <text:span text:style-name="highlight_kw1">Long</text:span><text:line-break/><text:span text:style-name="highlight_kw4">Dim</text:span> lInterval <text:span text:style-name="highlight_kw4">As</text:span> <text:span text:style-name="highlight_kw1">Long</text:span><text:line-break/><text:span text:style-name="highlight_kw4">Dim</text:span> sFill <text:span text:style-name="highlight_kw4">As</text:span> <text:span text:style-name="highlight_kw1">String</text:span><text:line-break/><text:span text:style-name="highlight_kw4">Dim</text:span> lStringLength <text:span text:style-name="highlight_kw4">As</text:span> <text:span text:style-name="highlight_kw1">Long</text:span><text:line-break/><text:span text:style-name="highlight_kw4">Dim</text:span> sID <text:span text:style-name="highlight_kw4">As</text:span> <text:span text:style-name="highlight_kw1">String</text:span><text:line-break/><text:span text:style-name="highlight_kw4">Dim</text:span> sPrefix <text:span text:style-name="highlight_kw4">As</text:span> <text:span text:style-name="highlight_kw1">String</text:span><text:line-break/><text:span text:style-name="highlight_kw4">Dim</text:span> sSuffix <text:span text:style-name="highlight_kw4">As</text:span> <text:span text:style-name="highlight_kw1">String</text:span><text:line-break/><text:span text:style-name="highlight_co1">'============================</text:span><text:line-break/><text:span text:style-name="highlight_co1">'set the variables below</text:span><text:line-break/>sPrefix = <text:span text:style-name="highlight_st0">"Knoten_"</text:span><text:line-break/>lStringLength = 3<text:line-break/>lStart = 1<text:line-break/>lInterval = 1<text:line-break/>sSuffix = <text:span text:style-name="highlight_st0">""</text:span><text:line-break/><text:span text:style-name="highlight_co1">'============================</text:span><text:line-break/>sFill = <text:span text:style-name="highlight_st0">"00000000000000000000"</text:span><text:line-break/>sID = <text:span text:style-name="highlight_st0">""</text:span><text:line-break/><text:span text:style-name="highlight_kw3">If</text:span> (j = 0) <text:span text:style-name="highlight_kw3">Then</text:span><text:line-break/><text:s text:c="2"/>rec = lStart<text:line-break/><text:span text:style-name="highlight_kw3">Else</text:span><text:line-break/><text:s text:c="2"/>rec = rec + lInterval<text:line-break/><text:span text:style-name="highlight_kw3">End</text:span> <text:span text:style-name="highlight_kw3">If</text:span><text:line-break/>sID = sPrefix &amp; Right(sFill &amp; CStr(rec), lStringLength) &amp; sSuffix<text:line-break/>j = j + 1<text:line-break/> <text:line-break/> <text:line-break/>__esri_field_calculator_splitter__<text:line-break/>sID</text:p>
          </table:table-cell>
        </table:table-row>
      </table:table>
      <text:h text:style-name="Heading_20_2" text:outline-level="2"><text:bookmark-start text:name="__RefHeading___changelog_6"/><text:bookmark-start text:name="changelog"/>Changelog<text:bookmark-end text:name="__RefHeading___changelog_6"/><text:bookmark-end text:name="changelo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4.12.2006 </text:p>
          </table:table-cell>
          <table:table-cell office:value-type="string" table:style-name="tablecell">
            <text:p text:style-name="tablealignleft">Prefix und Suffix eingefügt (=Version 4)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368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rcgis:berechnungen_durchnummerieren_93</dc:title>
  </office:meta>
</office:document-meta>
</file>