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assistent_netzvereinfachung"/><text:bookmark-start text:name="__RefHeading___assistent_zur_netzvereinfachung_1"/><text:bookmark-start text:name="assistent_zur_netzvereinfachung"/>Assistent zur Netzvereinfachung<text:bookmark-end text:name="__RefHeading___assistent_zur_netzvereinfachung_1"/><text:bookmark-end text:name="assistent_zur_netzvereinfachung"/></text:h>
      <text:p text:style-name="Text_20_body"><text:span text:style-name="Emphasis">Menüpunkt: Werkzeuge &gt; Netzvereinfachung<text:line-break/>
Handbuch: MIKE URBAN Model Manager User Guide, section 16: Simplification Tool</text:span></text:p>
      <text:p text:style-name="Text_20_body"><text:span text:style-name="Emphasis">Letzte Änderung mit MIKE URBAN Version 2014 SP2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Netzvereinfachungs-Assistent:</text:p>
      <text:list text:style-name="List_20_1" text:continue-numbering="false">
        <text:list-item>
          <text:p text:style-name="List_20_1_Content_First"> entfernt Anschlussleitungen</text:p>
        </text:list-item>
        <text:list-item>
          <text:p text:style-name="List_20_1_Content"> reduziert den Netzumfang</text:p>
        </text:list-item>
        <text:list-item>
          <text:p text:style-name="List_20_1_Content"> legt Rohre nach benutzerdefinierten Kriterien zusammen</text:p>
        </text:list-item>
        <text:list-item>
          <text:p text:style-name="List_20_1_Content"> aktualisiert Verknüpfung von Einzugsgebieten oder Verbräuchen</text:p>
        </text:list-item>
        <text:list-item>
          <text:p text:style-name="List_20_1_Content_Last"> funktioniert im Gesamtnetz oder in ausgewählten Teilnetzen</text:p>
        </text:list-item>
      </text:list>
      <text:p text:style-name="Text_20_body">Trimming: laut Doku wird die Area of Interest mit dem Polygon festgelegt, und Trimming löscht Bereiche <text:span text:style-name="Emphasis">außerhalb</text:span> der Area of Interest. Tatsächlich wird der mit dem Polygon ausgewählte Bereich entfernt.</text:p>
      <text:p text:style-name="Text_20_body">Entfernt keine Behälter und keine Pumpen</text:p>
      <text:p text:style-name="Text_20_body">Beim Verwenden eines Polygons werden alle Elemente ausgewählt, die innerhalb des Polygons liegen oder das Polygon schneiden.</text:p>
      <text:h text:style-name="Heading_20_2" text:outline-level="2"><text:bookmark-start text:name="__RefHeading___merge-parameter_epanet_2"/><text:bookmark-start text:name="merge-parameter_epanet"/>Merge-Parameter (EPANET)<text:bookmark-end text:name="__RefHeading___merge-parameter_epanet_2"/><text:bookmark-end text:name="merge-parameter_epanet"/></text:h>
      <text:p text:style-name="Text_20_body">Alle angehakten Merge-Kriterien werden berücksichtigt. Die Toleranz gibt an, wie sehr sich die Rohre unterscheiden dürfen, um trotzdem noch zusammengelegt zu werden.</text:p>
      <text:list text:style-name="List_20_1" text:continue-numbering="false">
        <text:list-item>
          <text:p text:style-name="List_20_1_Content_First"> Ähnlicher Durchmesser</text:p>
        </text:list-item>
        <text:list-item>
          <text:p text:style-name="List_20_1_Content"> Ähnliche Verluste</text:p>
        </text:list-item>
        <text:list-item>
          <text:p text:style-name="List_20_1_Content"> Ähnliches Alter</text:p>
        </text:list-item>
        <text:list-item>
          <text:p text:style-name="List_20_1_Content"> Gleiches Material</text:p>
        </text:list-item>
        <text:list-item>
          <text:p text:style-name="List_20_1_Content_Last"> ähnliche Richtung</text:p>
        </text:list-item>
      </text:list>
      <text:p text:style-name="Text_20_body"><text:span text:style-name="Strong_20_Emphasis">Beispiel A</text:span>: Möchte man Rohre unabhängig von Durchmesser zusammenlegen, setzt man vor keines der Kriterien ein Hakerl.</text:p>
      <text:p text:style-name="Text_20_body"><text:span text:style-name="Strong_20_Emphasis">Beispiel B</text:span>: Möchte man Rohre zusammenlegen, die sich um nicht mehr als 10 % unterscheiden, muss man ein Hakerl vor das Kriterium "ähnlicher Durchmesser" setzen und 10 % Toleranz angeben.</text:p>
      <text:p text:style-name="Text_20_body"><text:span text:style-name="Strong_20_Emphasis">Beispiel C</text:span>: Möchte man Rohre zusammenlegen, die den gleichen Durchmesser und das gleiche Material aufweisen, muss man ein Hakerl vor das Kriterium "ähnlicher Durchmesser" setzen und 0 % Toleranz angeben, sowie ein Hakerl vor das Kriterium "gleiches Material" setzen.</text:p>
      <text:p text:style-name="Text_20_body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Wie genau wird 10 % Toleranz umgesetzt? Zwei benachbarte Leitungen haben 90 mm und 100 mm Durchmesser, der Unterschied beträgt +11,1% bzw. -10,0%. Zwei benachbarte Leitungen haben 100 mm und 110 mm Durchmesser, der Unterschied beträgt +10,0% bzw. -8,9%. In welchem Fall werden die Leitungen zusammengelegt? Wird zum Beispiel immer der größere durch den kleineren Durchmesser dividiert?</text:p>
      <text:p text:style-name="Text_20_body">Folgende Elemente werden durch Merge nicht erfasst und bleiben bestehen (außer man wählt sie im letzten Schritt manuell aus???):</text:p>
      <text:list text:style-name="List_20_1" text:continue-numbering="false">
        <text:list-item>
          <text:p text:style-name="List_20_1_Content_First"> Behälter und Reservoire</text:p>
        </text:list-item>
        <text:list-item>
          <text:p text:style-name="List_20_1_Content"> Emitter</text:p>
        </text:list-item>
        <text:list-item>
          <text:p text:style-name="List_20_1_Content"> Entlüftungsventile, Druckbehälter (nur für Druckstoßberechnung relevant)</text:p>
        </text:list-item>
        <text:list-item>
          <text:p text:style-name="List_20_1_Content"> geschlossene Rohre</text:p>
        </text:list-item>
        <text:list-item>
          <text:p text:style-name="List_20_1_Content"> Rohre mit Rückschlagklappe</text:p>
        </text:list-item>
        <text:list-item>
          <text:p text:style-name="List_20_1_Content"> Pumpen</text:p>
        </text:list-item>
        <text:list-item>
          <text:p text:style-name="List_20_1_Content_Last"> Ventile</text:p>
        </text:list-item>
      </text:list>
      <text:p text:style-name="Text_20_body">Knoten mit drei oder mehr Rohren können keinesfalls entfernt werden.</text:p>
      <text:p text:style-name="Text_20_body">Enthält ein Rohr in einem ausgewählten Kriterium den Wert &lt;Null&gt;, so kann dieses Rohr nicht mit anderen zusammengelegt werden.??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assistent_netzvereinfachung</dc:title>
  </office:meta>
</office:document-meta>
</file>