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ditor_kalibrierungskurven"/><text:bookmark-start text:name="__RefHeading___kalibrierungskurven_und_-berichte_1"/><text:bookmark-start text:name="kalibrierungskurven_und_-berichte"/>Kalibrierungskurven und -berichte<text:bookmark-end text:name="__RefHeading___kalibrierungskurven_und_-berichte_1"/><text:bookmark-end text:name="kalibrierungskurven_und_-berichte"/></text:h>
      <text:h text:style-name="Heading_20_2" text:outline-level="2"><text:bookmark-start text:name="__RefHeading___technische_details_2"/><text:bookmark-start text:name="technische_details"/>Technische Details<text:bookmark-end text:name="__RefHeading___technische_details_2"/><text:bookmark-end text:name="technische_details"/></text:h>
      <text:p text:style-name="Text_20_body">RMSE</text:p>
      <text:p text:style-name="Text_20_body">Max Value</text:p>
      <text:p text:style-name="Text_20_body">Min Value</text:p>
      <text:p text:style-name="Text_20_body">Max Positive Difference</text:p>
      <text:p text:style-name="Text_20_body">Max Negative Difference</text:p>
      <text:p text:style-name="Text_20_body">Average Value</text:p>
      <text:p text:style-name="Text_20_body">Peak Error</text:p>
      <text:p text:style-name="Text_20_body">Peak Time Error</text:p>
      <text:p text:style-name="Text_20_body">Confidence Ba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ditor_kalibrierungskurven</dc:title>
  </office:meta>
</office:document-meta>
</file>