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25389adc382f18d419a95a350615c96.png"/>
  <manifest:file-entry manifest:media-type="image/png" manifest:full-path="Pictures/74273c5742e137bbd4128325d09c200c.png"/>
  <manifest:file-entry manifest:media-type="image/png" manifest:full-path="Pictures/0edf2ee1e938b131dee8154968008f73.png"/>
  <manifest:file-entry manifest:media-type="image/png" manifest:full-path="Pictures/f6e0531a00ec9b9f6372a60f425d74da.png"/>
  <manifest:file-entry manifest:media-type="image/png" manifest:full-path="Pictures/c2d34ac5db4900cd74238e58b9e16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ditor_parametersaetze-modell-b"/><text:bookmark-start text:name="__RefHeading___parameter_kinematische_welle_b_1"/><text:bookmark-start text:name="parameter_kinematische_welle_b"/>Parameter Kinematische Welle (B)<text:bookmark-end text:name="__RefHeading___parameter_kinematische_welle_b_1"/><text:bookmark-end text:name="parameter_kinematische_welle_b"/></text:h>
      <text:h text:style-name="Heading_20_3" text:outline-level="3"><text:bookmark-start text:name="__RefHeading___parametersatz_-default_2"/><text:bookmark-start text:name="parametersatz_-default"/>Parametersatz -DEFAULT-<text:bookmark-end text:name="__RefHeading___parametersatz_-default_2"/><text:bookmark-end text:name="parametersatz_-default"/></text:h>
      <text:p text:style-name="Text_20_body">Der Parametersatz -DEFAULT- wird von MIKE URBAN angelegt und standardmäßig für neue Einzugsgebiete verwendet. Falls Sie mit den Inhalten von -DEFAULT- nicht zufrieden sind, legen Sie zur Sicherheit einen neuen Parametersatz an, statt die Werte in -DEFAULT- zu ändern. Es könnte nämlich passieren, dass die Einträge in -DEFAULT- bei einem zukünftigen Upgrade auf eine neue Datenbankversion zurückgesetzt werden.</text:p>
      <text:h text:style-name="Heading_20_2" text:outline-level="2"><text:bookmark-start text:name="__RefHeading___infiltration_nach_horton_3"/><text:bookmark-start text:name="infiltration_nach_horton"/>Infiltration nach Horton<text:bookmark-end text:name="__RefHeading___infiltration_nach_horton_3"/><text:bookmark-end text:name="infiltration_nach_horton"/></text:h>
      <text:p text:style-name="Text_20_body"><draw:frame draw:style-name="medialeft" draw:name="0" text:anchor-type="paragraph" draw:z-index="0" svg:width="4.9477083333333cm" svg:height="1.1641666666667cm"><draw:image xlink:href="Pictures/225389adc382f18d419a95a350615c96.png" xlink:type="simple" xlink:show="embed" xlink:actuate="onLoad"/></draw:frame></text:p>
      <text:p text:style-name="Text_20_body"><draw:frame draw:style-name="medialeft" draw:name="1" text:anchor-type="paragraph" draw:z-index="1" svg:width="0.52916666666667cm" svg:height="0.74083333333333cm"><draw:image xlink:href="Pictures/74273c5742e137bbd4128325d09c200c.png" xlink:type="simple" xlink:show="embed" xlink:actuate="onLoad"/></draw:frame> Versickerungsrate zum Zeitpunkt t</text:p>
      <text:p text:style-name="Text_20_body"><draw:frame draw:style-name="medialeft" draw:name="2" text:anchor-type="paragraph" draw:z-index="2" svg:width="0.58208333333333cm" svg:height="0.76729166666667cm"><draw:image xlink:href="Pictures/0edf2ee1e938b131dee8154968008f73.png" xlink:type="simple" xlink:show="embed" xlink:actuate="onLoad"/></draw:frame> Anfangswert der Versickerungsrate</text:p>
      <text:p text:style-name="Text_20_body"><draw:frame draw:style-name="medialeft" draw:name="3" text:anchor-type="paragraph" draw:z-index="3" svg:width="0.555625cm" svg:height="0.74083333333333cm"><draw:image xlink:href="Pictures/f6e0531a00ec9b9f6372a60f425d74da.png" xlink:type="simple" xlink:show="embed" xlink:actuate="onLoad"/></draw:frame> Schwellwert der Versickerungsrate</text:p>
      <text:p text:style-name="Text_20_body"><draw:frame draw:style-name="medialeft" draw:name="4" text:anchor-type="paragraph" draw:z-index="4" svg:width="0.3175cm" svg:height="0.52916666666667cm"><draw:image xlink:href="Pictures/c2d34ac5db4900cd74238e58b9e16b76.png" xlink:type="simple" xlink:show="embed" xlink:actuate="onLoad"/></draw:frame> Abnahmekoeffizient</text:p>
      <text:p text:style-name="Text_20_body">Schmitt und Illgen (2001): Abflussbeiwerte in der Bemessung und Abflusssimulation von Entwässerungsanlagen, KA - Wasserwirtschaft, Abwasser, Abfall 2001 (48) Nr. 12</text:p>
      <text:h text:style-name="Heading_20_2" text:outline-level="2"><text:bookmark-start text:name="__RefHeading___offene_punkte_4"/><text:bookmark-start text:name="offene_punkte"/>Offene Punkte<text:bookmark-end text:name="__RefHeading___offene_punkte_4"/><text:bookmark-end text:name="offene_punkte"/></text:h>
      <text:list text:style-name="List_20_1" text:continue-numbering="false">
        <text:list-item>
          <text:p text:style-name="LastListParagraph_List_20_1_Content_First"> Integrated Horton siehe "MU RR Urban B Horton Infiltration.pdf" in <text:a xlink:type="simple" xlink:href="https://telegdy.manuscript.com/f/cases/1159/Oberfl-chenabfluss-Modell-B-Unterschiede-zwischen-MOUSE-und-M1D" text:style-name="Internet_20_link" text:visited-style-name="Visited_20_Internet_20_Link">Fall 1159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ditor_parametersaetze-modell-b</dc:title>
  </office:meta>
</office:document-meta>
</file>