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lemente_des_laengsprofils"/><text:bookmark-start text:name="__RefHeading___elemente_des_laengsprofils_1"/><text:bookmark-start text:name="elemente_des_laengsprofils"/>Elemente des Längsprofils<text:bookmark-end text:name="__RefHeading___elemente_des_laengsprofils_1"/><text:bookmark-end text:name="elemente_des_laengsprofil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liste_der_menuepunkte_im_kontexmenue_2"/><text:bookmark-start text:name="liste_der_menuepunkte_im_kontexmenue"/>Liste der Menüpunkte im Kontexmenü<text:bookmark-end text:name="__RefHeading___liste_der_menuepunkte_im_kontexmenue_2"/><text:bookmark-end text:name="liste_der_menuepunkte_im_kontexmenu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lemente_des_laengsprofils</dc:title>
  </office:meta>
</office:document-meta>
</file>