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xport_esri-cad"/><text:bookmark-start text:name="__RefHeading___lageplan_aus_arcgis_nach_cad_exportieren_1"/><text:bookmark-start text:name="lageplan_aus_arcgis_nach_cad_exportieren"/>Lageplan aus ArcGIS nach CAD exportieren<text:bookmark-end text:name="__RefHeading___lageplan_aus_arcgis_nach_cad_exportieren_1"/><text:bookmark-end text:name="lageplan_aus_arcgis_nach_cad_exportier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arcgis_2"/><text:bookmark-start text:name="arcgis"/>ArcGIS<text:bookmark-end text:name="__RefHeading___arcgis_2"/><text:bookmark-end text:name="arcgis"/></text:h>
      <text:p text:style-name="Text_20_body">Export to CAD-Tool ist steht in allen Ausbaustufen von ArcGIS (Basic, Standard und Advanced) zur Verfügung.</text:p>
      <text:p text:style-name="Text_20_body">Damit ArcGIS-Label in AutoCAD-Text umgewandelt werden können, müssen die <text:a xlink:type="simple" xlink:href="https://desktop.arcgis.com/en/arcmap/latest/map/working-with-text/converting-labels-to-annotation.htm" text:style-name="Internet_20_link" text:visited-style-name="Visited_20_Internet_20_Link">Label zuvor in eine Geodatabase-Annotation umgewandelt</text:a> werden.</text:p>
      <text:p text:style-name="Text_20_body">Gegenüberstellung der Inhal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rcGIS    </text:p>
          </table:table-cell>
          <table:table-cell office:value-type="string" table:style-name="tableheader">
            <text:p text:style-name="Table_20_Heading">  AutoCAD  </text:p>
          </table:table-cell>
        </table:table-row>
        <table:table-row>
          <table:table-cell office:value-type="string" table:style-name="tablecell">
            <text:p text:style-name="tablealignleft">Punkte      </text:p>
          </table:table-cell>
          <table:table-cell office:value-type="string" table:style-name="tablecell">
            <text:p text:style-name="tablealignleft">???        </text:p>
          </table:table-cell>
        </table:table-row>
        <table:table-row>
          <table:table-cell office:value-type="string" table:style-name="tablecell">
            <text:p text:style-name="tablealignleft">Polylinien  </text:p>
          </table:table-cell>
          <table:table-cell office:value-type="string" table:style-name="tablecell">
            <text:p text:style-name="tablealignleft">Linien     </text:p>
          </table:table-cell>
        </table:table-row>
        <table:table-row>
          <table:table-cell office:value-type="string" table:style-name="tablecell">
            <text:p text:style-name="tablealignleft">Polygone    </text:p>
          </table:table-cell>
          <table:table-cell office:value-type="string" table:style-name="tablecell">
            <text:p text:style-name="tablealignleft">???        </text:p>
          </table:table-cell>
        </table:table-row>
        <table:table-row>
          <table:table-cell office:value-type="string" table:style-name="tablecell">
            <text:p text:style-name="tablealignleft">Annotation  </text:p>
          </table:table-cell>
          <table:table-cell office:value-type="string" table:style-name="tablecell">
            <text:p text:style-name="tablealignleft">Text       </text:p>
          </table:table-cell>
        </table:table-row>
      </table:table>
      <text:p text:style-name="Text_20_body">Letztes Post auf <text:a xlink:type="simple" xlink:href="https://community.esri.com/thread/233024-export-to-cad-with-attributes" text:style-name="Internet_20_link" text:visited-style-name="Visited_20_Internet_20_Link">Export to Cad with attributes</text:a> erklärt die Zusammenhänge ganz gut.</text:p>
      <text:p text:style-name="Text_20_body"><text:span text:style-name="Strong_20_Emphasis">Offizielle Dokumentation:</text:span></text:p>
      <text:p text:style-name="Text_20_body"><text:a xlink:type="simple" xlink:href="https://desktop.arcgis.com/en/arcmap/latest/manage-data/cad/exporting-features-to-cad-drawings.htm" text:style-name="Internet_20_link" text:visited-style-name="Visited_20_Internet_20_Link">ArcGIS Desktop: Exporting features to CAD drawings (Erklärung des Arbeitsablaufs)</text:a></text:p>
      <text:p text:style-name="Text_20_body"><text:a xlink:type="simple" xlink:href="https://desktop.arcgis.com/en/arcmap/10.6/tools/conversion-toolbox/export-to-cad.htm" text:style-name="Internet_20_link" text:visited-style-name="Visited_20_Internet_20_Link">ArcGIS Desktop: Export to CAD (Dokumentation des des Tools)</text:a></text:p>
      <text:p text:style-name="Text_20_body"><text:a xlink:type="simple" xlink:href="https://pro.arcgis.com/en/pro-app/tool-reference/conversion/export-to-cad.htm" text:style-name="Internet_20_link" text:visited-style-name="Visited_20_Internet_20_Link">ArcGIS Pro: Export to CAD (Dokumentation des des Tools)</text:a></text:p>
      <text:h text:style-name="Heading_20_2" text:outline-level="2"><text:bookmark-start text:name="__RefHeading___arcgis_for_autocad_3"/><text:bookmark-start text:name="arcgis_for_autocad"/>ArcGIS for AutoCAD<text:bookmark-end text:name="__RefHeading___arcgis_for_autocad_3"/><text:bookmark-end text:name="arcgis_for_autocad"/></text:h>
      <text:p text:style-name="Text_20_body">Kostenloses Plug-in für AutoCAD, welches die als xrecords gespeicherten Attribute in AutoCAD lesbar macht. So können auch Linienstärken und Farben angepasst werden.</text:p>
      <text:p text:style-name="Text_20_body"><text:a xlink:type="simple" xlink:href="https://www.esri.com/en-us/arcgis/products/arcgis-for-autocad" text:style-name="Internet_20_link" text:visited-style-name="Visited_20_Internet_20_Link">ArcGIS for AutoCAD</text:a></text:p>
      <text:h text:style-name="Heading_20_2" text:outline-level="2"><text:bookmark-start text:name="__RefHeading___bricscad_4"/><text:bookmark-start text:name="bricscad"/>BricsCAD<text:bookmark-end text:name="__RefHeading___bricscad_4"/><text:bookmark-end text:name="bricscad"/></text:h>
      <text:p text:style-name="Text_20_body"><text:a xlink:type="simple" xlink:href="https://www.bricsys.com/applications/a/?spatial-manager™-for-bricscad-a899-al1553" text:style-name="Internet_20_link" text:visited-style-name="Visited_20_Internet_20_Link">Spatial Manager™ for BricsCAD (BricsCAD Third Party Applications)</text:a></text:p>
      <text:p text:style-name="Text_20_body"><text:a xlink:type="simple" xlink:href="http://www.spatialmanager.com/spm-forbricscad-prices" text:style-name="Internet_20_link" text:visited-style-name="Visited_20_Internet_20_Link">Spatial Manager Websit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xport_esri-cad</dc:title>
  </office:meta>
</office:document-meta>
</file>