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fehlermeldungen_mouse"/><text:bookmark-start text:name="__RefHeading___fehlermeldungen_des_mouse-berechnungskerns_1"/><text:bookmark-start text:name="fehlermeldungen_des_mouse-berechnungskerns"/>Fehlermeldungen des MOUSE-Berechnungskerns<text:bookmark-end text:name="__RefHeading___fehlermeldungen_des_mouse-berechnungskerns_1"/><text:bookmark-end text:name="fehlermeldungen_des_mouse-berechnungsker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Viele Fehlermeldungen können Sie vermeiden, indem Sie zuvor das Werkzeug "Fehlerprüfung" anwerfen.</text:p>
      <text:p text:style-name="Text_20_body">Sobald Sie die Simulation starten, wird das Modell in eine *.mex-Datei geschrieben, welche an den MOUSE-Berechnungskern übergeben wird. Warnungen und Fehlermeldungen werden in eine HTML-Datei geschrieben.</text:p>
      <text:p text:style-name="Text_20_body">Fehlermeldungen bestehen aus einer Nummer und einem erklärenden Text. Manchmal geht aus den Meldungen nicht direkt hervor, wie das Problem anzupacken ist. Wir bieten eine kleine Hilfestellung:</text:p>
      <text:h text:style-name="Heading_20_2" text:outline-level="2"><text:bookmark-start text:name="__RefHeading___string_not_there_2"/><text:bookmark-start text:name="string_not_there"/>String not there<text:bookmark-end text:name="__RefHeading___string_not_there_2"/><text:bookmark-end text:name="string_not_there"/></text:h>
      <text:p text:style-name="Text_20_body">Falls der Text "String not there" lautet, fehlt die deutsche Übersetzung der Fehlermeldung. Sie haben zwei Möglichkeiten, um das englische Original der Fehlermeldung zu finden.</text:p>
      <text:p text:style-name="Text_20_body">(a) Entweder Sie schalten MIKE URBAN auf die englische Version um und wiederholen die Simulation.</text:p>
      <text:p text:style-name="Text_20_body">(b) Oder Sie durchsuchen die Datei "C:\Programme\dhi09\MIKE URBAN\Cfg\muMOUSE_US.xml" nach der Fehlernummer. So sieht z.B. der Fehler mit der Nummer 1131 au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3"><text:span text:style-name="highlight_re1">&lt;R</text:span> <text:span text:style-name="highlight_re0">ID</text:span>=<text:span text:style-name="highlight_st0">"1131"</text:span> <text:span text:style-name="highlight_re0">S</text:span>=<text:span text:style-name="highlight_st0">"The catchment load '' defined for boundary '' is not found."</text:span><text:span text:style-name="highlight_re2">/&gt;</text:span></text:span></text:p>
          </table:table-cell>
        </table:table-row>
      </table:table>
      <text:h text:style-name="Heading_20_2" text:outline-level="2"><text:bookmark-start text:name="__RefHeading___fehler_706_3"/><text:bookmark-start text:name="fehler_706"/>Fehler 706<text:bookmark-end text:name="__RefHeading___fehler_706_3"/><text:bookmark-end text:name="fehler_706"/></text:h>
      <table:table table:style-name="Table_Quotation1">
        <table:table-column/>
        <table:table-row>
          <table:table-cell office:value-type="string" table:style-name="Cell_Quotation1">
            <text:p text:style-name="tablealignleft"> Die CRF-Datei (Oberflächenabfluss) enthält den Knoten 'B4.1520'. Dieser Knoten ist nicht im hydrodynamischen Modell bzw. der entsprechenden SWF-Datei definiert.</text:p>
          </table:table-cell>
        </table:table-row>
      </table:table>
      <text:p text:style-name="Text_20_body">Dies kann passieren, wenn das Ergebnis der Berechnung des Oberflächenabflusses *.crf von einem früheren Modell stammt, und in der Zwischenzeit irgendein Knoten umbenannt worden ist.</text:p>
      <text:p text:style-name="Text_20_body">Falls die Fehlemeldung</text:p>
      <table:table table:style-name="Table_Quotation1">
        <table:table-column/>
        <table:table-row>
          <table:table-cell office:value-type="string" table:style-name="Cell_Quotation1">
            <text:p text:style-name="tablealignleft"> Die CRF-Datei (Oberflächenabfluss) enthält den Knoten ''.</text:p>
          </table:table-cell>
        </table:table-row>
      </table:table>
      <text:p text:style-name="Text_20_body">lautet, enthält die Knotenbezeichnungen möglicherweise mehrere Leerzeichen. Sie erkennen das, wenn Sie die *.mex-Datei mit einem Texteditor öffnen, oder auch, wenn Sie in MIKE URBAN oder in ArcGIS die Bearbeitung starten und das Feld mit der MUID markieren.</text:p>
      <text:h text:style-name="Heading_20_2" text:outline-level="2"><text:bookmark-start text:name="__RefHeading___fehler_94_4"/><text:bookmark-start text:name="fehler_94"/>Fehler 94<text:bookmark-end text:name="__RefHeading___fehler_94_4"/><text:bookmark-end text:name="fehler_94"/></text:h>
      <text:p text:style-name="Text_20_body">z.B.: <text:span text:style-name="Emphasis">Fehler 94 : Einzugsgebiet 'bei Knoten'. Für das gewählte Oberflächenabfluss-Modell sind noch nicht alle erforderlichen Daten eingegeben.</text:span></text:p>
      <text:p text:style-name="Text_20_body">Bei der Berechnung des Oberflächenabflusses deutet der Fehler 94 auf eine Unstimmigkeit bei den hydrologischen Modellen hin. Wahrscheinlich ist mindestens ein Eintrag in einer der Tabellen nicht vollständig. </text:p>
      <text:p text:style-name="Text_20_body">Zu berücksichtigen ist, das MIKE URBAN eine Prüfung über alle Tabellen durchführt. Sollte also beispielsweise das hydrologische Modell B verwendet werden, aber unter Einheitsganglinie ein falscher Eintrag stehen, wird die Berechnung trotzdem abgebrochen.</text:p>
      <text:p text:style-name="Text_20_body">Die Tabelle, in der der Fehler vorkommt, kann mit der <text:span text:style-name="Strong_20_Emphasis">Fehlerprüfung</text:span> (unter Werkzeuge) über <text:span text:style-name="underline">alle</text:span> Datengruppen leicht gefunden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fehlermeldungen_mouse</dc:title>
  </office:meta>
</office:document-meta>
</file>