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import_sonderprofile"/><text:bookmark-start text:name="__RefHeading___import_von_sonderprofilen_1"/><text:bookmark-start text:name="import_von_sonderprofilen"/>Import von Sonderprofilen<text:bookmark-end text:name="__RefHeading___import_von_sonderprofilen_1"/><text:bookmark-end text:name="import_von_sonderprofil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Sonderprofile lassen sich nach MIKE URBAN unter anderem als geordnete Abfolge von Punkten importieren. Im folgenden Methode umfasst folgende Schritte:</text:p>
      <text:p text:style-name="Text_20_body">1. Digitalisieren des Profilumrisses anhand einer CAD-Datei oder einer Grafik</text:p>
      <text:p text:style-name="Text_20_body">2. Umwandeln der Umrisslinie in ihre Stützpunkte</text:p>
      <text:p text:style-name="Text_20_body">3. Importieren der Stützpunkte nach MIKE URBAN</text:p>
      <text:p text:style-name="Text_20_body">Laden Sie einen Testdatensatz und die Importroutine herunter.</text:p>
      <text:h text:style-name="Heading_20_2" text:outline-level="2"><text:bookmark-start text:name="__RefHeading___digitalisieren_des_profilumrisses_2"/><text:bookmark-start text:name="digitalisieren_des_profilumrisses"/>Digitalisieren des Profilumrisses<text:bookmark-end text:name="__RefHeading___digitalisieren_des_profilumrisses_2"/><text:bookmark-end text:name="digitalisieren_des_profilumrisses"/></text:h>
      <text:p text:style-name="Text_20_body">Sie benötigen eine CAD-Datei mit dem Sonderprofil in wahrer Größe (Einheit Meter). Auf einer Zeichnung können auch mehrere Sonderprofile nebeneinandern (oder übereinander in verschiedenen Layern) vorhanden sein. Im Folgenden wird die Demoprofil.dwg verwendet.</text:p>
      <text:p text:style-name="Text_20_body">Ferner benötigen Sie das leere Polylinien-Shapefile ???, und das leere Punkt-Shapefile ???.</text:p>
      <text:p text:style-name="Text_20_body">Legen Sie in ArcMap ein neues Projekt an.</text:p>
      <text:p text:style-name="Text_20_body">Fügen Sie die Profilzeichnung und die beiden Shapefiles hinzu.</text:p>
      <text:p text:style-name="Text_20_body">Eine Grafik müssen Sie auf jeden Fall <text:a xlink:type="simple" xlink:href="http://webhelp.esri.com/arcgisdesktop/9.2/index.cfm?topicname=georeferencing_toolbar" text:style-name="Internet_20_link" text:visited-style-name="Visited_20_Internet_20_Link">georeferenzieren</text:a>, das heißt in die richtige Lage und Größe bring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import_sonderprofile</dc:title>
  </office:meta>
</office:document-meta>
</file>