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layersteuerung_xy-einfuegen"/><text:bookmark-start text:name="__RefHeading___layer_mit_xy-werten_einfuegen_1"/><text:bookmark-start text:name="layer_mit_xy-werten_einfuegen"/>Layer mit XY-Werten einfügen<text:bookmark-end text:name="__RefHeading___layer_mit_xy-werten_einfuegen_1"/><text:bookmark-end text:name="layer_mit_xy-werten_einfuegen"/></text:h>
      <text:p text:style-name="Text_20_body"><text:span text:style-name="Emphasis">Kontextmenü der Layersteuerung: Layer mit XY-Werten einfügen</text:span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MIKE URBAN erwartet folgende <text:span text:style-name="Strong_20_Emphasis">Spalten</text:span>:</text:p>
      <text:list text:style-name="List_20_1" text:continue-numbering="false">
        <text:list-item>
          <text:p text:style-name="List_20_1_Content_First"> Die erste Spalte muss die X-Werte (Rechtswerte) enthalten.</text:p>
        </text:list-item>
        <text:list-item>
          <text:p text:style-name="List_20_1_Content"> Die zweite Spalte muss die Y-Werte (Hochwerte) enthalten.</text:p>
        </text:list-item>
        <text:list-item>
          <text:p text:style-name="List_20_1_Content_Last"> Weitere Spalten sind optional,</text:p>
        </text:list-item>
      </text:list>
      <text:p text:style-name="Text_20_body">Die <text:span text:style-name="Strong_20_Emphasis">erste Zeile</text:span> muss die Spaltenbezeichnungen enthalten. Sie wird typischerweise mit <text:span text:style-name="Source_20_Text">X</text:span> und <text:span text:style-name="Source_20_Text">Y</text:span> anfangen. Die Bezeichnungen sind beliebig, können beispielsweise auch "Rechts" und "Hoch" lauten. Verwenden Sie zur Sicherheit nur <text:span text:style-name="Source_20_Text">a-z</text:span> <text:span text:style-name="Source_20_Text">A-Z</text:span> <text:span text:style-name="Source_20_Text">0-9</text:span> und <text:span text:style-name="Source_20_Text">-</text:span> und <text:span text:style-name="Source_20_Text">_</text:span> in den Spaltenbezeichnungen, und fangen Sie die Spaltenbezeichnungen immer mit einem Buchstaben an.</text:p>
      <text:p text:style-name="Text_20_body">Aus der ersten Zeile enthält Spaltenbezeichnungen <text:span text:style-name="Source_20_Text">x</text:span> und <text:span text:style-name="Source_20_Text">y</text:span> beginnen.</text:p>
      <text:p text:style-name="Text_20_body">MIKE URBAN erwartet folgende</text:p>
      <text:p text:style-name="Text_20_body">Die weiteren Spalten sind beliebig, und daher sind auch die weiteren Einträge in der ersten Zeile beliebig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layersteuerung_xy-einfuegen</dc:title>
  </office:meta>
</office:document-meta>
</file>