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ouse_einzugsgebietsabgrenzung"/><text:bookmark-start text:name="__RefHeading___automatische_einzugsgebietsabgrenzung_1"/><text:bookmark-start text:name="automatische_einzugsgebietsabgrenzung"/>Automatische Einzugsgebietsabgrenzung<text:bookmark-end text:name="__RefHeading___automatische_einzugsgebietsabgrenzung_1"/><text:bookmark-end text:name="automatische_einzugsgebietsabgrenzu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as Werkzeug berücksichtigt eine Auswahl von Knoten. Wenn Sie beispielsweise nur die Schächte von Regenwasserkanälen auswählen, werden die Einzugsgebiete so erzeugt, als ob die Schmutzwasserkanäle nicht existieren wü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ouse_einzugsgebietsabgrenzung</dc:title>
  </office:meta>
</office:document-meta>
</file>