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ouse_strasseneinlaeufe_uebersetzung"/><text:bookmark-start text:name="__RefHeading___editor_strasseneinlaeufe_1"/><text:bookmark-start text:name="editor_strasseneinlaeufe"/>Editor Straßeneinläufe<text:bookmark-end text:name="__RefHeading___editor_strasseneinlaeufe_1"/><text:bookmark-end text:name="editor_strasseneinlaeufe"/></text:h>
      <text:p text:style-name="Text_20_body"><text:span text:style-name="Emphasis">Menüpunkt: MOUSE &gt; Straßeneinläufe</text:span><text:line-break/>
<text:span text:style-name="Emphasis">Handbuch: MIKE URBAN Collection System User Guide, section 3.7 Stormwater Inlets </text:span><text:line-break/>
<text:span text:style-name="Emphasis">Letzte Änderung mit MIKE URBAN Version 2016 SP3.</text:span><text:line-break/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"These are used to simulate the interaction between the surface hydraulic system and the underground system, both modelled as 1D conduit network. Advantage of stormwater inlets is that they provide a more accurate calculation of actual exchange flows between the surface and underground system than it is a case with simple orifice or weir functions. This is, however, only true if each individual inlet is actually modelled, i.e. without lumping several physical inlets into one conceptual inlet.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ouse_strasseneinlaeufe_uebersetzung</dc:title>
  </office:meta>
</office:document-meta>
</file>