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500b7fd56477dff7616332a9506a7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rauhigkeitsbeiwerte"/><text:bookmark-start text:name="__RefHeading___rauhigkeitsbeiwerte_1"/><text:bookmark-start text:name="rauhigkeitsbeiwerte"/>Rauhigkeitsbeiwerte<text:bookmark-end text:name="__RefHeading___rauhigkeitsbeiwerte_1"/><text:bookmark-end text:name="rauhigkeitsbeiwer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rauhigkeitsbeiwert_und_hydraulischem_widerstandsbeiwert_2"/><text:bookmark-start text:name="rauhigkeitsbeiwert_und_hydraulischem_widerstandsbeiwert"/>Rauhigkeitsbeiwert und hydraulischem Widerstandsbeiwert<text:bookmark-end text:name="__RefHeading___rauhigkeitsbeiwert_und_hydraulischem_widerstandsbeiwert_2"/><text:bookmark-end text:name="rauhigkeitsbeiwert_und_hydraulischem_widerstandsbeiwert"/></text:h>
      <text:p text:style-name="Text_20_body"><text:span text:style-name="Strong_20_Emphasis">Willi Gujer</text:span> führt in <text:a xlink:type="simple" xlink:href="http://www.springer.com/environment/pollution+and+remediation/book/978-3-540-34329-5" text:style-name="Internet_20_link" text:visited-style-name="Visited_20_Internet_20_Link">Siedlungswasserwirtschaft</text:a> folgende Tabelle an:</text:p>
      <table:table table:style-name="Table_Quotation1">
        <table:table-column/>
        <table:table-row>
          <table:table-cell office:value-type="string" table:style-name="Cell_Quotation1">
            <text:p text:style-name="tablealignleft"> Rauhigkeitsbeiwerte kb (Prantl Colebrook) und hydraulische Widerstandsbeiwerte kst (Strickler) für Kanalisationen. Die Rauhigkeitsbeiwerte entsprechen "Betriebsrauhigkeiten" und nicht die messbaren Wandrauhigkeiten. Sie sind für die Bemessung geeignet und beinhalten Sicherheit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t der Kanalisation  </text:p>
          </table:table-cell>
          <table:table-cell office:value-type="string" table:style-name="tableheader">
            <text:p text:style-name="Table_20_Heading">  Rauhigkeitsbeiwert kb [mm]  </text:p>
          </table:table-cell>
          <table:table-cell office:value-type="string" table:style-name="tableheader">
            <text:p text:style-name="Table_20_Heading">  Hydraulischer Widerstandsbeiwert kst [m^1/3*s^-1]  </text:p>
          </table:table-cell>
        </table:table-row>
        <table:table-row>
          <table:table-cell office:value-type="string" table:style-name="tablecell">
            <text:p text:style-name="tablealignleft">Druckleitungen ohne Schächte und ohne Anschlüsse  </text:p>
          </table:table-cell>
          <table:table-cell office:value-type="string" table:style-name="tablecell">
            <text:p text:style-name="tablealigncenter">  0,5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left">Kreisförmige und kreisähnliche Kanäle mit Schächten und Anschlüssen in den Leitungen  </text:p>
          </table:table-cell>
          <table:table-cell office:value-type="string" table:style-name="tablecell">
            <text:p text:style-name="tablealigncenter">  1,0  </text:p>
          </table:table-cell>
          <table:table-cell office:value-type="string" table:style-name="tablecell">
            <text:p text:style-name="tablealigncenter">  85  </text:p>
          </table:table-cell>
        </table:table-row>
        <table:table-row>
          <table:table-cell office:value-type="string" table:style-name="tablecell">
            <text:p text:style-name="tablealignleft">Leitungen mit direkten Anschlüssen zwischen den Leitungen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Leitungen aus nicht genormten Rohren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>
            <text:p text:style-name="tablealigncenter">  &lt; = 80  </text:p>
          </table:table-cell>
        </table:table-row>
        <table:table-row>
          <table:table-cell office:value-type="string" table:style-name="tablecell">
            <text:p text:style-name="tablealignleft">Rechteckkanäle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&lt; = 75  </text:p>
          </table:table-cell>
        </table:table-row>
        <table:table-row>
          <table:table-cell office:value-type="string" table:style-name="tablecell">
            <text:p text:style-name="tablealignleft">Gegliederte oder assymetrische Querschnitte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&lt; = 70  </text:p>
          </table:table-cell>
        </table:table-row>
        <table:table-row>
          <table:table-cell office:value-type="string" table:style-name="tablecell">
            <text:p text:style-name="tablealignleft">Gunitierte Stollen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&lt; = 65  </text:p>
          </table:table-cell>
        </table:table-row>
      </table:table>
      <text:p text:style-name="Text_20_body"><text:span text:style-name="Strong_20_Emphasis">David Butler</text:span> und <text:span text:style-name="Strong_20_Emphasis">John Davies</text:span> schreiben in <text:a xlink:type="simple" xlink:href="https://www.routledge.com/Urban-Drainage/Butler-Digman-Makropoulos-Davies/p/book/9781498750585" text:style-name="Internet_20_link" text:visited-style-name="Visited_20_Internet_20_Link">Urban Drainage</text:a>:<text:note text:id="ftn0" text:note-class="footnote"><text:note-citation text:label="1)">1)</text:note-citation><text:note-body><text:p text:style-name="Footnote">übersetzt, Gleichung umgeformt und Formelzeichen angepasst</text:p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Ackers<text:note text:id="ftn1" text:note-class="footnote"><text:note-citation text:label="2)">2)</text:note-citation><text:note-body><text:p text:style-name="Footnote">Ackers, P. (1958) Resistance of fluids in channels and pipes, Hydraulics research paper No. 2, HMSO</text:p></text:note-body></text:note> hat gezeigt, dass Rauhigkeitsbeiwert k und hydraulischer Widerstandsbeiwert kst in folgender Art auf 5% genau zusammenhängen, wenn k/D sich im typischen Bereich von 0,001 bis 0,01 bewegt.</text:p>
          </table:table-cell>
        </table:table-row>
      </table:table>
      <text:p text:style-name="Text_20_body"><draw:frame draw:style-name="medialeft" draw:name="1" text:anchor-type="paragraph" draw:z-index="1" svg:width="2.4341666666667cm" svg:height="1.2435416666667cm"><draw:image xlink:href="Pictures/500b7fd56477dff7616332a9506a7d30.png" xlink:type="simple" xlink:show="embed" xlink:actuate="onLoad"/></draw:frame></text:p>
      <text:p text:style-name="Text_20_body">k...Rauhigkeitsbeiwert [mm] <text:line-break/>
D...Rohrdurchmesser [mm] <text:line-break/>
kst...hydraulischer Widerstandsbeiwert [m^1/3*s^-1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rauhigkeitsbeiwerte</dc:title>
  </office:meta>
</office:document-meta>
</file>