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3b31a2a54a27986f6be8550e51939a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baustelle:ueberstauvolumen"/><text:bookmark-start text:name="__RefHeading___ueberstauvolumen_1"/><text:bookmark-start text:name="ueberstauvolumen"/>Überstauvolumen<text:bookmark-end text:name="__RefHeading___ueberstauvolumen_1"/><text:bookmark-end text:name="ueberstauvolumen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b31a2a54a27986f6be8550e51939a5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eser Artikel wird momentan überarbeitet. Wichtige Teile können fehlen oder sogar falsch sein. Bitte diesen Artikel nicht als Anleitung für Problemlösungen benutzen!
</text:p>
          </table:table-cell>
        </table:table-row>
      </table:table>
      <text:p text:style-name="Text_20_body">Das Überstauvolumen gibt an, wie viel Wasser im fiktiven Becken über einem Schacht gespeichert wird, während der Wasserspiegel über das Geländeniveau steigt etc. etc.</text:p>
      <text:list text:style-name="List_20_1" text:continue-numbering="false">
        <text:list-item>
          <text:p text:style-name="List_20_1_Content_First"> Text aus Kapitel "4.1 Expanding Nodes" der "MIKE_1D_reference.pdf" verwenden, aber kürzen!</text:p>
        </text:list-item>
        <text:list-item>
          <text:p text:style-name="List_20_1_Content_Last"> Ebenso Abbildung verwenden oder besser neu erstellen, da Fläche nicht gut zu erkennen ist und immer wieder mit dem Durchmesser verwechselt wird!</text:p>
        </text:list-item>
      </text:list>
      <text:p text:style-name="Text_20_body">Wenn man <text:a xlink:type="simple" xlink:href="https://wiki.mikepoweredbydhi.com/mikeurban/dhiappini#writesurfacefloodresults" text:style-name="Internet_20_link" text:visited-style-name="Visited_20_Internet_20_Link">WRITESURFACEFLOODRESULTS</text:a>=1 setzt, wird die die Tabelle "Knoten - Wasserspiegel" der <text:a xlink:type="simple" xlink:href="https://wiki.mikepoweredbydhi.com/mikeurban/menue/simulation_mouseberechnung-zusammenfassung" text:style-name="Internet_20_link" text:visited-style-name="Visited_20_Internet_20_Link">HTML-Zusammenfassung</text:a> um die Spalten „Akkumuliertes positives Überstauvolumen“ und „Flooding duration“ ergänzt.</text:p>
      <text:p text:style-name="Text_20_body">Lässt man zusätzlich die <text:a xlink:type="simple" xlink:href="https://wiki.mikepoweredbydhi.com/mikeurban/dhiappini#print_extra_info" text:style-name="Internet_20_link" text:visited-style-name="Visited_20_Internet_20_Link">XRF-Datei</text:a> erstellen, kann man sich die Zeitserien des Wasseraustritts und des Überstauvolumens ansehen. Das maximale Überstauvolumen, diesmal besondere Berücksichtigung mehrfachen Austrittes, sieht man:</text:p>
      <text:list text:style-name="List_20_1" text:continue-numbering="false">
        <text:list-item>
          <text:p text:style-name="List_20_1_Content_First"> in MIKE URBAN mittels Berichtsassistent</text:p>
        </text:list-item>
        <text:list-item>
          <text:p text:style-name="List_20_1_Content_Last"> in MIKE View über die Liste der Ergebnisse (lässt sich in die Zwischenablage kopieren)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baustelle:ueberstauvolumen</dc:title>
  </office:meta>
</office:document-meta>
</file>