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b31a2a54a27986f6be8550e51939a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baustelle:werkzeuge_datensenden"/><text:bookmark-start text:name="__RefHeading___daten_senden_1"/><text:bookmark-start text:name="daten_senden"/>Daten senden<text:bookmark-end text:name="__RefHeading___daten_senden_1"/><text:bookmark-end text:name="daten_sende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31a2a54a27986f6be8550e51939a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r Artikel wird momentan überarbeitet. Wichtige Teile können fehlen oder sogar falsch sein. Bitte diesen Artikel nicht als Anleitung für Problemlösungen benutzen!
</text:p>
          </table:table-cell>
        </table:table-row>
      </table:table>
      <text:p text:style-name="Text_20_body"><text:span text:style-name="Emphasis">Menüpunkt: Werkzeuge &gt; Daten senden  <text:line-break/>
Handbuch: MIKE URBAN Model Manager User Guide, section 10.3: Transferring data between ‘CS Asset’, ‘MOUSE’ and ‘SWMM5’<text:line-break/>
Letzte Änderung mit MIKE URBAN Version 2014 SP1</text:span></text:p>
      <text:p text:style-name="Text_20_body">Hinter den Funktionen steht letztendlich wieder eine Import-Funktion. Wer sich mit den Details auseinandersetzen möchte, findet die Import-Konfiguration in der Datei:</text:p>
      <text:p text:style-name="Text_20_body">c:\Program Files (x86)\DHI14\MIKE URBAN\Cfg\muIOInternal.xml</text:p>
      <text:h text:style-name="Heading_20_2" text:outline-level="2"><text:bookmark-start text:name="__RefHeading___von_swmm_nach_mouse_2"/><text:bookmark-start text:name="von_swmm_nach_mouse"/>Von SWMM nach MOUSE<text:bookmark-end text:name="__RefHeading___von_swmm_nach_mouse_2"/><text:bookmark-end text:name="von_swmm_nach_mouse"/></text:h>
      <text:p text:style-name="Text_20_body">Berücksichtigt werden: Schächte, Haltungen, Pumpen, Schieber, Wehre, Tabellen und Einzugsgebietsdate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baustelle:werkzeuge_datensenden</dc:title>
  </office:meta>
</office:document-meta>
</file>