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werkzeuge_modellkonfiguration"/><text:bookmark-start text:name="__RefHeading___werkzeuge_modellkonfiguration_1"/><text:bookmark-start text:name="werkzeuge_modellkonfiguration"/>werkzeuge modellkonfiguration<text:bookmark-end text:name="__RefHeading___werkzeuge_modellkonfiguration_1"/><text:bookmark-end text:name="werkzeuge_modellkonfigur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Beim Anlegen einer neuen Modellkonfiguration ermittelt das Werkzeug alle Unterschiede zwischen einer <text:span text:style-name="Emphasis">Originaldatenbank</text:span> und einer <text:span text:style-name="Emphasis">modifizierten Datenbank</text:span>. Dabei ist irrelevant, welche Datenbank gerade in MIKE URBAN geöffnet ist.</text:p>
      <text:p text:style-name="Text_20_body">Daher ist es wichtig, eine Kopie der Modelldatenbank von dem Zeitpunkt aufzuheben, ab dem die Änderungen in der Modellkonfiguration gespeichert werden sollen.</text:p>
      <text:p text:style-name="Text_20_body">Das Werkzeug vergleicht nur die jeweils aktiven Szenarios. Unterschiede in den anderen Szenarios werden nicht verglichen.</text:p>
      <text:p text:style-name="Text_20_body">Sie können einschränken, welche Gruppe von Tabellen untersucht werden soll:</text:p>
      <text:list text:style-name="List_20_1" text:continue-numbering="false">
        <text:list-item>
          <text:p text:style-name="List_20_1_Content_First"> Anlagenmodell Siedlungsentwässerung</text:p>
        </text:list-item>
        <text:list-item>
          <text:p text:style-name="List_20_1_Content"> MOUSE</text:p>
        </text:list-item>
        <text:list-item>
          <text:p text:style-name="List_20_1_Content"> SWMM5</text:p>
        </text:list-item>
        <text:list-item>
          <text:p text:style-name="List_20_1_Content"> Anlagenmodell Wasserversorgung</text:p>
        </text:list-item>
        <text:list-item>
          <text:p text:style-name="List_20_1_Content_Last"> EPANET</text:p>
        </text:list-item>
      </text:list>
      <text:p text:style-name="Text_20_body"><draw:frame draw:style-name="media" draw:name="1" text:anchor-type="as-char" draw:z-index="1" svg:width="2.1166666666667cm" svg:height="0.396875cm"><draw:image xlink:href="Pictures/3ce06eacfc7116b52c5165adef4ff89e.gif" xlink:type="simple" xlink:show="embed" xlink:actuate="onLoad"/></draw:frame>: Welche Tabellen, welche Spalten, was ist mit benutzerdefinierten Tabellen und benutzerdefinierten Spalten?</text:p>
      <text:p text:style-name="Text_20_body">Vorausgesetzt werden identischen Einstellungen, unter anderem:</text:p>
      <text:list text:style-name="List_20_1" text:continue-numbering="false">
        <text:list-item>
          <text:p text:style-name="List_20_1_Content_First"> gleiche Datenbankversion (falls erforderlich, wird konvertiert)</text:p>
        </text:list-item>
        <text:list-item>
          <text:p text:style-name="List_20_1_Content"> gleiches Einheitensystem</text:p>
        </text:list-item>
        <text:list-item>
          <text:p text:style-name="List_20_1_Content_Last"> gleicher Datenbanktyp: entweder beide Personal Geodatabase (*.mdb) oder beide File Based Geodatabase (*.gdb)</text:p>
        </text:list-item>
      </text:list>
      <text:p text:style-name="Text_20_body">MIKE URBAN meldet Fehler, falls die Voraussetzungen nicht erfüllt sind. Sie können die Fehler mit &lt;Strg + C&gt; in die Zwischenablage kopieren.</text:p>
      <text:p text:style-name="Text_20_body">Verglichen werden die Elemente anhand der MUID.</text:p>
      <text:h text:style-name="Heading_20_2" text:outline-level="2"><text:bookmark-start text:name="__RefHeading___ergebnis_des_vergleichs_2"/><text:bookmark-start text:name="ergebnis_des_vergleichs"/>Ergebnis des Vergleichs<text:bookmark-end text:name="__RefHeading___ergebnis_des_vergleichs_2"/><text:bookmark-end text:name="ergebnis_des_vergleichs"/></text:h>
      <text:p text:style-name="Text_20_body">Die Ergebnisse des Vergleichs werden in einer neuen Konfigurations-Datenbank gespeichert, deren Namen Sie vorab festgelegt haben. Für jede Tabelle in MIKE URBAN können bis zu vier neue Tabellen angelegt werden, die anhand des Suffixes zu verstehen sind:</text:p>
      <table:table table:style-name="Table">
        <table:table-column/>
        <table:table-column/>
        <table:table-row>
          <table:table-cell office:value-type="string" table:style-name="tableheader">
            <text:p text:style-name="Table_20_Heading">  Suffix  </text:p>
          </table:table-cell>
          <table:table-cell office:value-type="string" table:style-name="tableheader">
            <text:p text:style-name="Table_20_Heading">  Bedeutung  </text:p>
          </table:table-cell>
        </table:table-row>
        <table:table-row>
          <table:table-cell office:value-type="string" table:style-name="tablecell">
            <text:p text:style-name="tablealignleft">*_Insert  </text:p>
          </table:table-cell>
          <table:table-cell office:value-type="string" table:style-name="tablecell">
            <text:p text:style-name="tablealignleft">Eine Insert-Tabelle enthält alle Elemente, die in der modifizierten Datenbank hinzugefügt worden sind, mit allen Spalten der modifizierten Datenbank.  </text:p>
          </table:table-cell>
        </table:table-row>
        <table:table-row>
          <table:table-cell office:value-type="string" table:style-name="tablecell">
            <text:p text:style-name="tablealignleft">*_Delete  </text:p>
          </table:table-cell>
          <table:table-cell office:value-type="string" table:style-name="tablecell">
            <text:p text:style-name="tablealignleft">Eine Delete-Tabelle enthält alle Elemente, die in der Originaldatenbank noch vorhanden waren, in der modifizierten Datenbank aber nicht mehr aufscheinen, und zwar mit allen Spalten der Originaldatenbank.  </text:p>
          </table:table-cell>
        </table:table-row>
        <table:table-row>
          <table:table-cell office:value-type="string" table:style-name="tablecell">
            <text:p text:style-name="tablealignleft">*_Update  </text:p>
          </table:table-cell>
          <table:table-cell office:value-type="string" table:style-name="tablecell">
            <text:p text:style-name="tablealignleft">Eine Update-Tabelle enthält alle Elemente, an denen mindestens eine Änderung vorgenommen worden sind. Es werden nur Spalten angezeigt, in denen irgendwo Veränderungen passiert sind. Nur die in der modifizierten Datenbank geänderten Werte werden angeführt. Ist eine Zelle leer, so kann das bedeuten, dass hier keine Änderung vorgenommen worden ist, oder dass eine vorher befüllte Zelle jetzt leer ist. Aufklärung in der nächsten Tabelle!  </text:p>
          </table:table-cell>
        </table:table-row>
        <table:table-row>
          <table:table-cell office:value-type="string" table:style-name="tablecell">
            <text:p text:style-name="tablealignleft">*_UpdateOrg  </text:p>
          </table:table-cell>
          <table:table-cell office:value-type="string" table:style-name="tablecell">
            <text:p text:style-name="tablealignleft">Eine UpdateOrg-Tabelle enthält die gleiche Datensätze wie die Update-Tabelle, allerdings werden die Werte aus der Originaldatenbank angeführt. Wenn eine Zelle in der UpdateOrg befüllt ist, aber nicht in der Update, dann ist ihr Inhalt gelöscht worden. Wenn die Zelle in beiden Tabellen leer ist, hat sich eigentlich nichts geändert.  </text:p>
          </table:table-cell>
        </table:table-row>
      </table:table>
      <text:p text:style-name="Text_20_body">Die Update- und UpdateOrg-Tabellen erhalten eine zusätzliche Spalte "ShapeChange". Ein Wert 1 zeigt, dass sich die Geometrie geändert hat. In dem Fall enthält die UpdateOrg die Geometrie aus der Originaldatenbank, und die Update die Geometrie aus der modifizierten Datenbank.</text:p>
      <text:p text:style-name="Text_20_body">Da es sich bei der Konfigurationsdatenbank um eine Personal Geodatabase handelt, können Sie die Änderungen in ArcGIS und MIKE URBAN lagerichtig anzeigen lassen. Als Hilfestellung ist am Ende der Routine automatisch eine Layerdatei *.lyr mit dem gleichen Namen wie die Konfigurationdatenbank erstellt worden.<text:note text:id="ftn0" text:note-class="footnote"><text:note-citation text:label="1)">1)</text:note-citation><text:note-body><text:p text:style-name="Footnote">alternativ können Sie jede Personal Geodatabase auch in MS Access öffnen</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werkzeuge_modellkonfiguration</dc:title>
  </office:meta>
</office:document-meta>
</file>