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dialog:datei_neuesprojekt"/><text:bookmark-start text:name="__RefHeading___neues_projekt_1"/><text:bookmark-start text:name="neues_projekt"/>Neues Projekt<text:bookmark-end text:name="__RefHeading___neues_projekt_1"/><text:bookmark-end text:name="neues_projekt"/></text:h>
      <text:h text:style-name="Heading_20_2" text:outline-level="2"><text:bookmark-start text:name="__RefHeading___log-datei_2"/><text:bookmark-start text:name="log-datei"/>Log-Datei<text:bookmark-end text:name="__RefHeading___log-datei_2"/><text:bookmark-end text:name="log-datei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dialog:datei_neuesprojekt</dc:title>
  </office:meta>
</office:document-meta>
</file>