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menue:datei_speichern-als"/><text:bookmark-start text:name="__RefHeading___befehl_speichern_als_1"/><text:bookmark-start text:name="befehl_speichern_als"/>Befehl Speichern als<text:bookmark-end text:name="__RefHeading___befehl_speichern_als_1"/><text:bookmark-end text:name="befehl_speichern_als"/></text:h>
      <text:p text:style-name="Text_20_body"><text:span text:style-name="Emphasis">Menüpunkt: Datei &gt; Speichern als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Feld  </text:p>
          </table:table-cell>
          <table:table-cell office:value-type="string" table:style-name="tableheader">
            <text:p text:style-name="Table_20_Heading">  Erklärung  </text:p>
          </table:table-cell>
        </table:table-row>
        <table:table-row>
          <table:table-cell office:value-type="string" table:style-name="tablecell">
            <text:p text:style-name="tablealignleft">Dateiname  </text:p>
          </table:table-cell>
          <table:table-cell office:value-type="string" table:style-name="tablecell">
            <text:p text:style-name="tablealignleft">gespeichert werden die Layer- und Symbolikeinstellungen (*.mup), standardmäßig gemeinsam mit der MIKE URBAN Projektdatenbank (*.mdb) 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Weitere Dateien</text:span>  </text:p>
          </table:table-cell>
          <table:covered-table-cell/>
        </table:table-row>
        <table:table-row>
          <table:table-cell office:value-type="string" table:style-name="tablecell">
            <text:p text:style-name="tablealignleft">MDB-Datei kopieren  </text:p>
          </table:table-cell>
          <table:table-cell office:value-type="string" table:style-name="tablecell">
            <text:p text:style-name="tablealignleft">speichert die MIKE URBAN Projektdatenbank (*.mdb) gemeinsam mit der MUP-Datei (Standarvorgabe)  </text:p>
          </table:table-cell>
        </table:table-row>
        <table:table-row>
          <table:table-cell office:value-type="string" table:style-name="tablecell">
            <text:p text:style-name="tablealignleft">Alle Dateien im Verzeichnis mitkopieren  </text:p>
          </table:table-cell>
          <table:table-cell office:value-type="string" table:style-name="tablecell">
            <text:p text:style-name="tablealignleft">kopiert alle andern Dateien im Projektverzeichnis, unabhängig davon, ob sie für das Simulationmodell erforderlich sind oder nicht  </text:p>
          </table:table-cell>
        </table:table-row>
        <table:table-row>
          <table:table-cell office:value-type="string" table:style-name="tablecell">
            <text:p text:style-name="tablealignleft">Alle Unterverzeichnisse mitkopieren  </text:p>
          </table:table-cell>
          <table:table-cell office:value-type="string" table:style-name="tablecell">
            <text:p text:style-name="tablealignleft">kopiert auch alle Unterverzeichnisse, unabhängig davon, ob sie für das Simulationsmodell erforderlich sind oder nicht 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menue:datei_speichern-als</dc:title>
  </office:meta>
</office:document-meta>
</file>