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368.5pt"/>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xport_swmm"/><text:bookmark-start text:name="__RefHeading___export_swmm5_1"/><text:bookmark-start text:name="export_swmm5"/>Export SWMM5<text:bookmark-end text:name="__RefHeading___export_swmm5_1"/><text:bookmark-end text:name="export_swmm5"/></text:h>
      <text:p text:style-name="Text_20_body"><text:span text:style-name="Emphasis">Menüpunkt: Werkzeuge &gt; Daten senden &gt; Von MOUSE nach SWMM  <text:line-break/>
Handbuch: Model Manager User Guide, section 10.3: Transferring data...  <text:line-break/>
Menüpunkt: Datei &gt; Import/Export  <text:line-break/>
Handbuch: Model Manager User Guide, section 7: Import and Export  <text:line-break/>
Letzte Änderung mit MIKE URBAN Version 2014 SP3</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MIKE URBAN kann SMWW5-Modelle hydraulisch berechnen und auch in *.inp-Dateien exportieren. Um ein MOUSE- oder MIKE 1D-Modell in eine *.inp-Datei zu exportieren, muss das Modell </text:p>
      <text:list text:style-name="List_20_1" text:continue-numbering="false">
        <text:list-item>
          <text:p text:style-name="List_20_1_Content_First"> zuerst in ein SWMM5-Modell konvertiert werden, und </text:p>
        </text:list-item>
        <text:list-item>
          <text:p text:style-name="List_20_1_Content_Last"> anschließend exportiert werden.</text:p>
        </text:list-item>
      </text:list>
      <text:h text:style-name="Heading_20_2" text:outline-level="2"><text:bookmark-start text:name="__RefHeading___von_mouse_nach_swmm5_3"/><text:bookmark-start text:name="von_mouse_nach_swmm5"/>Von MOUSE nach SWMM5<text:bookmark-end text:name="__RefHeading___von_mouse_nach_swmm5_3"/><text:bookmark-end text:name="von_mouse_nach_swmm5"/></text:h>
      <text:p text:style-name="Text_20_body">Sie müssen das Modell mit "Werkzeuge &gt; Daten senden &gt; Von MOUSE nach SWMM" in ein SWMM-Modell konvertieren, bevor Sie den Export durchführen, denn der Export greift auf das SWMM-Modell in MIKE URBAN zu.</text:p>
      <table:table table:style-name="Table">
        <table:table-column/>
        <table:table-column/>
        <table:table-row>
          <table:table-cell office:value-type="string" table:style-name="tableheader">
            <text:p text:style-name="Table_20_Heading">     MOUSE     </text:p>
          </table:table-cell>
          <table:table-cell office:value-type="string" table:style-name="tableheader">
            <text:p text:style-name="Table_20_Heading">  SWMM5  </text:p>
          </table:table-cell>
        </table:table-row>
        <table:table-row>
          <table:table-cell office:value-type="string" table:style-name="tablecell">
            <text:p text:style-name="tablealignleft">msm_Node       </text:p>
          </table:table-cell>
          <table:table-cell office:value-type="string" table:style-name="tablecell">
            <text:p text:style-name="tablealignleft">mss_Node  </text:p>
          </table:table-cell>
        </table:table-row>
        <table:table-row>
          <table:table-cell office:value-type="string" table:style-name="tablecell">
            <text:p text:style-name="tablealignleft">msm_Link       </text:p>
          </table:table-cell>
          <table:table-cell office:value-type="string" table:style-name="tablecell">
            <text:p text:style-name="tablealignleft">mss_Link  </text:p>
          </table:table-cell>
        </table:table-row>
        <table:table-row>
          <table:table-cell office:value-type="string" table:style-name="tablecell">
            <text:p text:style-name="tablealignleft">msm_Pump       </text:p>
          </table:table-cell>
          <table:table-cell office:value-type="string" table:style-name="tablecell">
            <text:p text:style-name="tablealignleft">mss_Pump  </text:p>
          </table:table-cell>
        </table:table-row>
        <table:table-row>
          <table:table-cell office:value-type="string" table:style-name="tablecell">
            <text:p text:style-name="tablealignleft">msm_Orifice    </text:p>
          </table:table-cell>
          <table:table-cell office:value-type="string" table:style-name="tablecell">
            <text:p text:style-name="tablealignleft">mss_Orifice  </text:p>
          </table:table-cell>
        </table:table-row>
        <table:table-row>
          <table:table-cell office:value-type="string" table:style-name="tablecell">
            <text:p text:style-name="tablealignleft">msm_Weir       </text:p>
          </table:table-cell>
          <table:table-cell office:value-type="string" table:style-name="tablecell">
            <text:p text:style-name="tablealignleft">mss_Weir  </text:p>
          </table:table-cell>
        </table:table-row>
        <table:table-row>
          <table:table-cell office:value-type="string" table:style-name="tablecell">
            <text:p text:style-name="tablealignleft">ms_Tab         </text:p>
          </table:table-cell>
          <table:table-cell office:value-type="string" table:style-name="tablecell">
            <text:p text:style-name="tablealignleft">mss_Tab  </text:p>
          </table:table-cell>
        </table:table-row>
        <table:table-row>
          <table:table-cell office:value-type="string" table:style-name="tablecell">
            <text:p text:style-name="tablealignleft">ms_TabD        </text:p>
          </table:table-cell>
          <table:table-cell office:value-type="string" table:style-name="tablecell">
            <text:p text:style-name="tablealignleft">mss_TabD  </text:p>
          </table:table-cell>
        </table:table-row>
        <table:table-row>
          <table:table-cell office:value-type="string" table:style-name="tablecell">
            <text:p text:style-name="tablealignleft">msm_HModB      </text:p>
          </table:table-cell>
          <table:table-cell office:value-type="string" table:style-name="tablecell">
            <text:p text:style-name="tablealignleft">mss_CatchModel  </text:p>
          </table:table-cell>
        </table:table-row>
        <table:table-row>
          <table:table-cell office:value-type="string" table:style-name="tablecell">
            <text:p text:style-name="tablealignleft">ms_Catchment   </text:p>
          </table:table-cell>
          <table:table-cell office:value-type="string" table:style-name="tablecell">
            <text:p text:style-name="tablealignleft">(wird von MOUSE und SWMM5 gemeinsam genutzt)  </text:p>
          </table:table-cell>
        </table:table-row>
      </table:table>
      <text:p text:style-name="Text_20_body">Die Aufstellung zeigt, dass etliche Modellelemente in der derzeitigen Fassung nicht konvertiert werden, unter anderem:</text:p>
      <text:list text:style-name="List_20_1" text:continue-numbering="false">
        <text:list-item>
          <text:p text:style-name="List_20_1_Content_First"> Sonderprofile</text:p>
        </text:list-item>
        <text:list-item>
          <text:p text:style-name="List_20_1_Content"> Randbedingungen</text:p>
        </text:list-item>
        <text:list-item>
          <text:p text:style-name="List_20_1_Content_Last"> Steuerungen</text:p>
        </text:list-item>
      </text:list>
      <text:h text:style-name="Heading_20_3" text:outline-level="3"><text:bookmark-start text:name="__RefHeading___einzugsgebiete_4"/><text:bookmark-start text:name="einzugsgebiete"/>Einzugsgebiete<text:bookmark-end text:name="__RefHeading___einzugsgebiete_4"/><text:bookmark-end text:name="einzugsgebiete"/></text:h>
      <text:p text:style-name="Text_20_body">Nur das hydrologische Modell "Kinematische Welle" wird von MOUSE nach SWMM5 transferiert. Das leuchtet auch ein, weil die "Kinematische Welle" dem Ansatz von SWMM5 ähnlich ist, sofern Sie in SWMM5 die Versickerung nach Horton und nicht nach Green-Ampt modellieren möchten.</text:p>
      <text:p text:style-name="Text_20_body">Damit der nächste Schritt "Export nach SWMM" vollständig durchgeführt wird, müssen im SWMM-Modul von MIKE URBAN gewisse hydrologische Parameter im ausgefüllt sein<text:note text:id="ftn0" text:note-class="footnote"><text:note-citation text:label="1)">1)</text:note-citation><text:note-body><text:p text:style-name="Footnote">The issue is that the field seprator in SWMM.inp file is "space". The muiSWMM is then coded such that a line can not be written if a value for an attribute is missing. If i.e. the Width is missing a value and the Width is located/sequenced between other attributes in a line then it is not possible to write to the line. If the line is written with a missing value then the sequence of attributes in the line is wrong.</text:p></text:note-body></text:note>:</text:p>
      <text:list text:style-name="List_20_1" text:continue-numbering="false">
        <text:list-item>
          <text:p text:style-name="List_20_1_Content_First"> Regenmesser</text:p>
        </text:list-item>
        <text:list-item>
          <text:p text:style-name="List_20_1_Content"> Gebietsbreite</text:p>
        </text:list-item>
        <text:list-item>
          <text:p text:style-name="List_20_1_Content_Last"> Infiltrationsparameter</text:p>
        </text:list-item>
      </text:list>
      <text:h text:style-name="Heading_20_4" text:outline-level="4"><text:bookmark-start text:name="__RefHeading___modell_a_-_modell_b_5"/><text:bookmark-start text:name="modell_a_-_modell_b"/>Modell A -&gt; Modell B<text:bookmark-end text:name="__RefHeading___modell_a_-_modell_b_5"/><text:bookmark-end text:name="modell_a_-_modell_b"/></text:h>
      <text:p text:style-name="Text_20_body">Mit unten stehenden SQL-Befehlen können Sie die Daten aus dem hydrologischen Modell A ins hydrologische Modell B übertragen. </text:p>
      <text:p text:style-name="Text_20_body">Folgender Ausdruck überträgt den undurchlässigen Anteil aus MOUSE Modell A auf den undurchlässigen Anteil in SWMM.</text:p>
      <table:table table:style-name="Table">
        <table:table-column table:style-name="odt_auto_style_table_column_2_1"/>
        <table:table-row>
          <table:table-cell office:value-type="string" table:style-name="PluginODTAutoStyle_TableCell_1">
            <text:p text:style-name="Preformatted_20_Text"><text:span text:style-name="highlight_kw1">UPDATE</text:span> mss_CatchModel<text:span text:style-name="highlight_sy0">,</text:span> msm_HModA<text:line-break/><text:s text:c="4"/><text:span text:style-name="highlight_kw1">SET</text:span> mss_CatchModel<text:span text:style-name="highlight_sy0">.</text:span>Impervious <text:span text:style-name="highlight_sy0">=</text:span> msm_HModA<text:span text:style-name="highlight_sy0">.</text:span>ImpArea<text:line-break/><text:s text:c="4"/><text:span text:style-name="highlight_kw1">WHERE</text:span> mss_CatchModel<text:span text:style-name="highlight_sy0">.</text:span>CatchID <text:span text:style-name="highlight_sy0">=</text:span> msm_HModA<text:span text:style-name="highlight_sy0">.</text:span>CatchID;</text:p>
          </table:table-cell>
        </table:table-row>
      </table:table>
      <text:p text:style-name="Text_20_body">Folgender Ausdruck berechnet die Fließlänge [m] im Modell B  als Wurzel der Fläche des Einzugsgebiets [ha], inklusive Umrechnung der Einheiten.</text:p>
      <text:p text:style-name="Preformatted_20_Text">UPDATE msm_HModB, ms_Catchment<text:line-break/><text:s text:c="4"/>SET msm_HModB.Length = (ms_Catchment.Area_C * 10000) ^ 0.5<text:line-break/><text:s text:c="4"/>WHERE msm_HModB.CatchID = ms_Catchment.MUID;</text:p>
      <text:h text:style-name="Heading_20_3" text:outline-level="3"><text:bookmark-start text:name="__RefHeading___vollstaendige_konfiguration_6"/><text:bookmark-start text:name="vollstaendige_konfiguration"/>Vollständige Konfiguration<text:bookmark-end text:name="__RefHeading___vollstaendige_konfiguration_6"/><text:bookmark-end text:name="vollstaendige_konfiguration"/></text:h>
      <text:p text:style-name="Text_20_body">Hinter dem "Daten senden" verbirgt letztendlich ein Import/Export vom Typ "Connector" - er verbindet die MIKE URBAN-Geodatenbank mit sich selbst. Die Konfiguration findet sich im MIKE URBAN-Installationsverzeichnis. In der Version 2014 wäre das beispielsweise:</text:p>
      <text:p text:style-name="Text_20_body">c:\Program Files (x86)\DHI14\MIKE URBAN\Cfg\muIOInternal.xml</text:p>
      <text:p text:style-name="Text_20_body">Der Task MOUSE2SWMM erstreckt sich von Zeile 915 bis Zeile 1148 der "muIOInternal.xml".</text:p>
      <text:h text:style-name="Heading_20_2" text:outline-level="2"><text:bookmark-start text:name="__RefHeading___export_swmm5_7"/><text:bookmark-start text:name="export_swmm51"/>Export SWMM5<text:bookmark-end text:name="__RefHeading___export_swmm5_7"/><text:bookmark-end text:name="export_swmm51"/></text:h>
      <text:p text:style-name="Text_20_body">Ein SWMM5-Modell, das sich unter MIKE URBAN ohne Fehlermeldung simulieren lässt, wird ordnungsgemäß in eine *.inp-Datei exportiert.</text:p>
      <text:p text:style-name="Text_20_body">Falls Sie nicht den Assistenten, sondern den Spezial-Editor verwenden, müssen alle Tabellenzuordnungen aktiviert sein. Falls Sie nur einzelne Tabellenzuordnungen aktivieren, laufen Sie Gefahr, dass Sie entscheidende Teile überseh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368.5pt"/>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xport_swmm</dc:title>
  </office:meta>
</office:document-meta>
</file>