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import_swmm"/><text:bookmark-start text:name="__RefHeading___import_swmm5_1"/><text:bookmark-start text:name="import_swmm5"/>Import SWMM5<text:bookmark-end text:name="__RefHeading___import_swmm5_1"/><text:bookmark-end text:name="import_swmm5"/></text:h>
      <text:p text:style-name="Text_20_body"><text:span text:style-name="Emphasis">Menüpunkt: Werkzeuge &gt; Daten senden &gt; Von SWMM nach MOUSE  <text:line-break/>
Handbuch: Model Manager User Guide, section 10.3: Transferring data...  <text:line-break/>
Menüpunkt: Datei &gt; Import/Export  <text:line-break/>
Handbuch: Model Manager User Guide, section 7: Import and Export  <text:line-break/>
Letzte Änderung mit MIKE URBAN Version 2016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Um ein SWMM5-Modell für das MOUSE-Modell zugänglich zu machen, muss</text:p>
      <text:list text:style-name="Numbering_20_1" text:continue-numbering="false">
        <text:list-item>
          <text:p text:style-name="Numbering_20_1_Content_First">  zunächst das SWMM5-Modell in den SWMM5-Teil von MIKE URBAN importiert werden, und</text:p>
        </text:list-item>
        <text:list-item>
          <text:p text:style-name="Numbering_20_1_Content_Last">  anschließend das Modell von SWMM5 nach MOUSE konvertiert werden.</text:p>
        </text:list-item>
      </text:list>
      <text:h text:style-name="Heading_20_2" text:outline-level="2"><text:bookmark-start text:name="__RefHeading___import_swmm5_3"/><text:bookmark-start text:name="import_swmm51"/>1. Import SWMM5<text:bookmark-end text:name="__RefHeading___import_swmm5_3"/><text:bookmark-end text:name="import_swmm51"/></text:h>
      <text:p text:style-name="Text_20_body">Wenn Sie den Assistenten verwenden, müssen Sie lediglich die *.inp-Datei auswählen. Wenn Sie hingegen den Spezial-Editor verwenden, müssen alle Tabellenzuordnungen aktiviert sein, andernfalls könnten einzelne Tabellenzuordnungen verloren gehen, die unverzichtbar sind.</text:p>
      <text:h text:style-name="Heading_20_2" text:outline-level="2"><text:bookmark-start text:name="__RefHeading___von_swmm5_nach_mouse_4"/><text:bookmark-start text:name="von_swmm5_nach_mouse"/>Von SWMM5 nach MOUSE<text:bookmark-end text:name="__RefHeading___von_swmm5_nach_mouse_4"/><text:bookmark-end text:name="von_swmm5_nach_mouse"/></text:h>
      <text:p text:style-name="Text_20_body">Nun müssen Sie das Modell mit „Werkzeuge &gt; Daten senden &gt; Von SWMM nach MOUSE“ in ein MOUSE-Modell konvertieren. Folgende Tabellen sind einander zugeordnet:</text:p>
      <table:table table:style-name="Table">
        <table:table-column/>
        <table:table-column/>
        <table:table-row>
          <table:table-cell office:value-type="string" table:style-name="tableheader">
            <text:p text:style-name="Table_20_Heading">     SWMM5      </text:p>
          </table:table-cell>
          <table:table-cell office:value-type="string" table:style-name="tableheader">
            <text:p text:style-name="Table_20_Heading">  MOUSE  </text:p>
          </table:table-cell>
        </table:table-row>
        <table:table-row>
          <table:table-cell office:value-type="string" table:style-name="tablecell">
            <text:p text:style-name="tablealignleft">mss_Node        </text:p>
          </table:table-cell>
          <table:table-cell office:value-type="string" table:style-name="tablecell">
            <text:p text:style-name="tablealignleft">msm_Node  </text:p>
          </table:table-cell>
        </table:table-row>
        <table:table-row>
          <table:table-cell office:value-type="string" table:style-name="tablecell">
            <text:p text:style-name="tablealignleft">mss_Link        </text:p>
          </table:table-cell>
          <table:table-cell office:value-type="string" table:style-name="tablecell">
            <text:p text:style-name="tablealignleft">msm_Link  </text:p>
          </table:table-cell>
        </table:table-row>
        <table:table-row>
          <table:table-cell office:value-type="string" table:style-name="tablecell">
            <text:p text:style-name="tablealignleft">mss_Pump        </text:p>
          </table:table-cell>
          <table:table-cell office:value-type="string" table:style-name="tablecell">
            <text:p text:style-name="tablealignleft">msm_Pump  </text:p>
          </table:table-cell>
        </table:table-row>
        <table:table-row>
          <table:table-cell office:value-type="string" table:style-name="tablecell">
            <text:p text:style-name="tablealignleft">mss_Orifice     </text:p>
          </table:table-cell>
          <table:table-cell office:value-type="string" table:style-name="tablecell">
            <text:p text:style-name="tablealignleft">msm_Orifice  </text:p>
          </table:table-cell>
        </table:table-row>
        <table:table-row>
          <table:table-cell office:value-type="string" table:style-name="tablecell">
            <text:p text:style-name="tablealignleft">mss_Weir        </text:p>
          </table:table-cell>
          <table:table-cell office:value-type="string" table:style-name="tablecell">
            <text:p text:style-name="tablealignleft">msm_Weir  </text:p>
          </table:table-cell>
        </table:table-row>
        <table:table-row>
          <table:table-cell office:value-type="string" table:style-name="tablecell">
            <text:p text:style-name="tablealignleft">mss_Tab         </text:p>
          </table:table-cell>
          <table:table-cell office:value-type="string" table:style-name="tablecell">
            <text:p text:style-name="tablealignleft">ms_Tab  </text:p>
          </table:table-cell>
        </table:table-row>
        <table:table-row>
          <table:table-cell office:value-type="string" table:style-name="tablecell">
            <text:p text:style-name="tablealignleft">mss_TabD        </text:p>
          </table:table-cell>
          <table:table-cell office:value-type="string" table:style-name="tablecell">
            <text:p text:style-name="tablealignleft">ms_TabD  </text:p>
          </table:table-cell>
        </table:table-row>
        <table:table-row>
          <table:table-cell office:value-type="string" table:style-name="tablecell">
            <text:p text:style-name="tablealignleft">mss_Transect    </text:p>
          </table:table-cell>
          <table:table-cell office:value-type="string" table:style-name="tablecell">
            <text:p text:style-name="tablealignleft">ms_CRS  </text:p>
          </table:table-cell>
        </table:table-row>
        <table:table-row>
          <table:table-cell office:value-type="string" table:style-name="tablecell">
            <text:p text:style-name="tablealignleft">mss_Transect    </text:p>
          </table:table-cell>
          <table:table-cell office:value-type="string" table:style-name="tablecell">
            <text:p text:style-name="tablealignleft">ms_Material  </text:p>
          </table:table-cell>
        </table:table-row>
        <table:table-row>
          <table:table-cell office:value-type="string" table:style-name="tablecell">
            <text:p text:style-name="tablealignleft">mss_TransectD   </text:p>
          </table:table-cell>
          <table:table-cell office:value-type="string" table:style-name="tablecell">
            <text:p text:style-name="tablealignleft">ms_CRSD  </text:p>
          </table:table-cell>
        </table:table-row>
        <table:table-row>
          <table:table-cell office:value-type="string" table:style-name="tablecell">
            <text:p text:style-name="tablealignleft">mss_CatchModel  </text:p>
          </table:table-cell>
          <table:table-cell office:value-type="string" table:style-name="tablecell">
            <text:p text:style-name="tablealignleft">msm_HParB  </text:p>
          </table:table-cell>
        </table:table-row>
        <table:table-row>
          <table:table-cell office:value-type="string" table:style-name="tablecell">
            <text:p text:style-name="tablealignleft">mss_CatchModel  </text:p>
          </table:table-cell>
          <table:table-cell office:value-type="string" table:style-name="tablecell">
            <text:p text:style-name="tablealignleft">msm_CatchCon  </text:p>
          </table:table-cell>
        </table:table-row>
        <table:table-row>
          <table:table-cell office:value-type="string" table:style-name="tablecell">
            <text:p text:style-name="tablealignleft">mss_CatchModel  </text:p>
          </table:table-cell>
          <table:table-cell office:value-type="string" table:style-name="tablecell">
            <text:p text:style-name="tablealignleft">msm_HModB  </text:p>
          </table:table-cell>
        </table:table-row>
        <table:table-row>
          <table:table-cell office:value-type="string" table:style-name="tablecell">
            <text:p text:style-name="tablealignleft">mss_CatchModel  </text:p>
          </table:table-cell>
          <table:table-cell office:value-type="string" table:style-name="tablecell">
            <text:p text:style-name="tablealignleft">msm_BBoundary  </text:p>
          </table:table-cell>
        </table:table-row>
        <table:table-row>
          <table:table-cell office:value-type="string" table:style-name="tablecell">
            <text:p text:style-name="tablealignleft">mss_CatchModel  </text:p>
          </table:table-cell>
          <table:table-cell office:value-type="string" table:style-name="tablecell">
            <text:p text:style-name="tablealignleft">msm_BItem  </text:p>
          </table:table-cell>
        </table:table-row>
        <table:table-row>
          <table:table-cell office:value-type="string" table:style-name="tablecell">
            <text:p text:style-name="tablealignleft">mss_DWF         </text:p>
          </table:table-cell>
          <table:table-cell office:value-type="string" table:style-name="tablecell">
            <text:p text:style-name="tablealignleft">msm_BBoundary  </text:p>
          </table:table-cell>
        </table:table-row>
        <table:table-row>
          <table:table-cell office:value-type="string" table:style-name="tablecell">
            <text:p text:style-name="tablealignleft">mss_DWF         </text:p>
          </table:table-cell>
          <table:table-cell office:value-type="string" table:style-name="tablecell">
            <text:p text:style-name="tablealignleft">msm_BItem  </text:p>
          </table:table-cell>
        </table:table-row>
        <table:table-row>
          <table:table-cell office:value-type="string" table:style-name="tablecell">
            <text:p text:style-name="tablealignleft">mss_Link        </text:p>
          </table:table-cell>
          <table:table-cell office:value-type="string" table:style-name="tablecell">
            <text:p text:style-name="tablealignleft">ms_CRS  </text:p>
          </table:table-cell>
        </table:table-row>
        <table:table-row>
          <table:table-cell office:value-type="string" table:style-name="tablecell">
            <text:p text:style-name="tablealignleft">mss_Tab         </text:p>
          </table:table-cell>
          <table:table-cell office:value-type="string" table:style-name="tablecell">
            <text:p text:style-name="tablealignleft">ms_CRS  </text:p>
          </table:table-cell>
        </table:table-row>
        <table:table-row>
          <table:table-cell office:value-type="string" table:style-name="tablecell">
            <text:p text:style-name="tablealignleft">mss_TabD        </text:p>
          </table:table-cell>
          <table:table-cell office:value-type="string" table:style-name="tablecell">
            <text:p text:style-name="tablealignleft">ms_CRSD  </text:p>
          </table:table-cell>
        </table:table-row>
        <table:table-row>
          <table:table-cell office:value-type="string" table:style-name="tablecell">
            <text:p text:style-name="tablealignleft">mss_Weir        </text:p>
          </table:table-cell>
          <table:table-cell office:value-type="string" table:style-name="tablecell">
            <text:p text:style-name="tablealignleft">ms_CRS  </text:p>
          </table:table-cell>
        </table:table-row>
        <table:table-row>
          <table:table-cell office:value-type="string" table:style-name="tablecell">
            <text:p text:style-name="tablealignleft">mss_Node        </text:p>
          </table:table-cell>
          <table:table-cell office:value-type="string" table:style-name="tablecell">
            <text:p text:style-name="tablealignleft">ms_TabD  </text:p>
          </table:table-cell>
        </table:table-row>
      </table:table>
      <text:p text:style-name="Text_20_body">Die Aufstellung zeigt, dass nicht alle Modellelemente konvertiert werden. Beispielsweise fehlen die Steuerungen.</text:p>
      <text:h text:style-name="Heading_20_3" text:outline-level="3"><text:bookmark-start text:name="__RefHeading___einzugsgebiete_5"/><text:bookmark-start text:name="einzugsgebiete"/>Einzugsgebiete<text:bookmark-end text:name="__RefHeading___einzugsgebiete_5"/><text:bookmark-end text:name="einzugsgebiete"/></text:h>
      <text:p text:style-name="Text_20_body">Wie Sie obiger Tabelle entnehmen können, wird beim Transfer von SWMM5 nach MOUSE in MOUSE lediglich das hydrologische Modell "Kinematische Welle" befüllt. Das leuchtet auch ein, weil die "Kinematische Welle" dem Ansatz von SWMM5 ähnlich ist, sofern Sie in SWMM5 die Versickerung nach Horton und nicht nach Green-Ampt modellieren.</text:p>
      <text:p text:style-name="Text_20_body">Falls Sie im MOUSE-Modell einen anderen hydrologischen Ansatz verwenden möchten, beispielsweise das Zeit-Flächen-Diagramm, müssen Sie das entsprechende hydrologische Modell aus der kinematischen Welle heraus befüllen.</text:p>
      <text:h text:style-name="Heading_20_3" text:outline-level="3"><text:bookmark-start text:name="__RefHeading___vollstaendige_konfiguration_6"/><text:bookmark-start text:name="vollstaendige_konfiguration"/>Vollständige Konfiguration<text:bookmark-end text:name="__RefHeading___vollstaendige_konfiguration_6"/><text:bookmark-end text:name="vollstaendige_konfiguration"/></text:h>
      <text:p text:style-name="Text_20_body">Hinter dem "Daten senden" verbirgt letztendlich ein Import/Export vom Typ "Connector" - er verbindet die MIKE URBAN-Geodatenbank mit sich selbst. Die Konfiguration findet sich im MIKE URBAN-Installationsverzeichnis. In der Version 2014 wäre das beispielsweise:</text:p>
      <text:p text:style-name="Text_20_body">c:\Program Files (x86)\DHI14\MIKE URBAN\Cfg\muIOInternal.xml</text:p>
      <text:p text:style-name="Text_20_body">Der Task SWMM2MOUSE erstreckt sich von Zeile 1149 bis Zeile 2498 der "muIOInternal.xml".</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astListParagraph_List_20_1_Content_First"> Transfer zwischen verschiedenen hydrologischen Modellen von MOUSE erklä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import_swmm</dc:title>
  </office:meta>
</office:document-meta>
</file>