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laengsprofil_standardlayout-speichern"/><text:bookmark-start text:name="__RefHeading___laengsprofil-layout_als_standard_setzen_1"/><text:bookmark-start text:name="laengsprofil-layout_als_standard_setzen"/>Längsprofil-Layout als Standard setzen<text:bookmark-end text:name="__RefHeading___laengsprofil-layout_als_standard_setzen_1"/><text:bookmark-end text:name="laengsprofil-layout_als_standard_setzen"/></text:h>
      <text:p text:style-name="Text_20_body">Die Standardformatierung des Längsprofils ist in der Datei "muLP_MOUSE_DHI_Templ.xml" gespeichert, welche sich im Cfg-Verzeichnis der MIKE Urban-Installation befindet.</text:p>
      <text:p text:style-name="Text_20_body">Im gleichen Verzeichnis befindet sich die im frisch installierten Zustand inhaltsgleiche Datei "muLP_MOUSE_User_Templ.xml". Durch Benutzeranpassungen wird die "muLP_MOUSE_User_Templ.xml" verändert, und zwar sobald man "Aktuelles Layout als Standard setzen" drückt.</text:p>
      <text:p text:style-name="Text_20_body">Die xml-Datei enthält Verweise auf eventuell geladene Ergebnisdateien und Ergebnistypen. Sie sollten daher den Befehl "Aktuelles Layout als Standard setzen" nur dann verwenden, wenn Sie <text:span text:style-name="Emphasis">keine</text:span> Ergebnisdateien geladen haben. Andernfalls würde MIKE URBAN bei jedem neuen Längsprofil nach den gleichnamigen Ergebnisdateien such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laengsprofil_standardlayout-speichern</dc:title>
  </office:meta>
</office:document-meta>
</file>