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berechnung"/><text:bookmark-start text:name="__RefHeading___editor_mouse-berechnung_1"/><text:bookmark-start text:name="editor_mouse-berechnung"/>Editor MOUSE-Berechnung<text:bookmark-end text:name="__RefHeading___editor_mouse-berechnung_1"/><text:bookmark-end text:name="editor_mouse-berechn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simulationszeitraum_und_randbedingungen_2"/><text:bookmark-start text:name="simulationszeitraum_und_randbedingungen"/>Simulationszeitraum und Randbedingungen<text:bookmark-end text:name="__RefHeading___simulationszeitraum_und_randbedingungen_2"/><text:bookmark-end text:name="simulationszeitraum_und_randbedingungen"/></text:h>
      <text:p text:style-name="Text_20_body">Randbedingungen müssen über den ganzen Simulationszeitraum definiert sein.</text:p>
      <text:p text:style-name="Text_20_body">Um einen Oberflächenabfluss zu berechnen, muss sich der Regen über den ganzen Simulationszeitraum erstrecken. Gegebenenfalls muss man die Niederschlags-Zeitserie mit Nullwerten aufzufüllen.</text:p>
      <text:p text:style-name="Text_20_body">Ebenfalls nicht möglich ist es, die Simulation des Abflusstransports zu beginnen, bevor der als Eingangsgröße verwendete Oberflächenabfluss einsetzt. Wollen Sie die Vorfüllung des Kanalnetzes mit Trockenwetterabfluss abbilden, müssen Sie auch den Oberflächenabfluss vor dem eigentlichen Regen berechnen (oder beim Abflusstransport eine Hotstart-Datei verwenden).</text:p>
      <text:p text:style-name="Text_20_body">Achten Sie schließlich darauf, den Oberflächenabfluss lange genug über den Regen hinaus zu berechnen, wenn Sie den Nachlauf des Regenereignisses im Kanalnetz beobachten wollen.</text:p>
      <text:h text:style-name="Heading_20_2" text:outline-level="2"><text:bookmark-start text:name="__RefHeading___zusammenfassung_3"/><text:bookmark-start text:name="zusammenfassung"/>Zusammenfassung<text:bookmark-end text:name="__RefHeading___zusammenfassung_3"/><text:bookmark-end text:name="zusammenfassung"/></text:h>
      <text:p text:style-name="Text_20_body">Haltungsauswahl und Knotenauswahl: Es ist nicht notwendig, getrennte *.mus-Dateien für Knoten und Haltungen zu erstellen. MIKE URBAN sucht sich die Elemente aus dem passenden Abschnitt hera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berechnung</dc:title>
  </office:meta>
</office:document-meta>
</file>